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een winkelpand met bovenwoning naar 3 appartementen, Kloetenseweg 43 - 45, 7101T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inkelpand met bovenwoning naar 3 appartementen aan Kloetenseweg 43 - 45, 7101TW Winterswijk</text:span>
          </text:p>
            <text:p text:style-name="common-al">De gemeente Winterswijk heeft een omgevingsvergunning verleend. De gemeente Winterswijk geeft hiermee toestemming voor het verbouwen van een winkelpand met bovenwoning naar 3 appartementen aan Kloetenseweg 43 - 45, 7101TW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9acd315a-76ed-4070-9f85-1090456a4cff</text:p>
            <text:p text:style-name="common-al">
            <text:span text:style-name="nadrukvet">Bent u het niet eens met de vergunning?</text:span>
          </text:p>
            <text:p text:style-name="common-al">U kunt de Gemeente Winterswijk tot 26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83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3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3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65</meta:user-defined>
    <meta:user-defined meta:name="DCTERMS.abstract">Betreft: beschikking op aanvraag op locatie Kloetenseweg 43 - 45, 7101TW Winterswijk</meta:user-defined>
    <dc:language>nl</dc:language>
    <meta:user-defined meta:name="DC.title">Kennisgeving besluit op het verbouwen van een winkelpand met bovenwoning naar 3 appartementen, Kloetenseweg 43 - 45, 7101TW Winterswijk</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919</meta:user-defined>
    <meta:user-defined meta:name="OVERHEIDop.publicationIssue">62831</meta:user-defined>
    <meta:user-defined meta:name="OVERHEIDop.GmbID/DC.identifier">gmb-2025-62831</meta:user-defined>
    <meta:user-defined meta:name="OVERHEIDop.versieInformatie"/>
  </office:meta>
</office:document-meta>
</file>