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87, 2585 XP 's-Gravenhage, Balistraat 87A, 258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9923 d.d. 23-10-2024 voor het veranderen van de woningen Balistraat 87 en Balistraat 87A door het maken van constructieve doorbraken, het plaatsen van dakramen, het wijzigen van de indeling, het maken van een dakterras, het vervangen van een trap, het maken van 2 dak uitbouwen, het maken van een loggia en het wijzigen van de achtergevel welke wijziging bestaat uit het verplaatsen van de zijdakkapel naar de andere zijgevel</text:p>
            <text:p text:style-name="common-al"/>
            <text:p text:style-name="common-al">Ons kenmerk: VTH2024-174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87, 2585 XP 's-Gravenhage, Balistraat 87A, 2585 XP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82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87</meta:user-defined>
    <meta:user-defined meta:name="DCTERMS.abstract">het gewijzigd uitvoeren van de verleende vergunning met kenmerk VTH2024-09923 d.d. 23-10-2024 voor het veranderen van de woningen Balistraat 87 en Balistraat 87A door het maken van constructieve doorbraken, het plaatsen van dakramen, het wijzigen van de indeling, het maken van een dakterras, het ve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listraat 87, 2585 XP 's-Gravenhage, Balistraat 87A, 2585 XP 's-Gravenhage</meta:user-defined>
    <meta:user-defined meta:name="OVERHEIDop.datumEindeReactietermijn">2025-03-28</meta:user-defined>
    <meta:user-defined meta:name="OVERHEIDop.terinzageleggingBG">https://www.digitale-inzage.nl/Den%20Haag/dossier/oZd-arBOREK_K4Z2E_UvZQ</meta:user-defined>
    <meta:user-defined meta:name="DCTERMS.W3CDTF/DCTERMS.available">2025-02-14</meta:user-defined>
    <meta:user-defined meta:name="DCTERMS.W3CDTF/OVERHEIDop.jaargang">2025</meta:user-defined>
    <meta:user-defined meta:name="OVERHEIDop.publicationIssue">62826</meta:user-defined>
    <meta:user-defined meta:name="OVERHEIDop.GmbID/DC.identifier">gmb-2025-62826</meta:user-defined>
    <meta:user-defined meta:name="OVERHEIDop.versieInformatie"/>
  </office:meta>
</office:document-meta>
</file>