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Evenementen terrein het 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udget kermis Tilburg</text:span></text:p>
            <text:p text:style-name="common-al">Locatie/adres: <text:span text:style-name="nadrukvet">Evenementen terrein het Laar</text:span></text:p>
            <text:p text:style-name="common-al">De aanvraag is door gemeente Tilburg ontvangen op <text:span text:style-name="nadrukvet">10 februari 2025</text:span> en geregistreerd onder zaak(nummer) <text:span text:style-name="nadrukvet">Z2025-00001706</text:span>.</text:p>
            <text:p text:style-name="common-al">Het evenement staat gepland op de volgende dag(en) plaats te vinden:</text:p>
            <text:p text:style-name="common-al">23-05-2025 15:00 24:00 </text:p>
            <text:p text:style-name="common-al">24-05-2025 13:00 24:00 </text:p>
            <text:p text:style-name="common-al">25-05-2025 13:00 23:00 </text:p>
            <text:p text:style-name="common-al">28-05-2025 13:00 24:00 </text:p>
            <text:p text:style-name="common-al">29-05-2025 15:00 24:00 </text:p>
            <text:p text:style-name="common-al">30-05-2025 13:00 24:00 </text:p>
            <text:p text:style-name="common-al">31-05-2025 13:00 24:00 </text:p>
            <text:p text:style-name="common-al">01-06-2025 13:00 22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70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81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06</meta:user-defined>
    <meta:user-defined meta:name="DCTERMS.abstract">Z2025-00001706 - Budget kermis Tilburg</meta:user-defined>
    <dc:language>nl</dc:language>
    <meta:user-defined meta:name="OVERHEIDop.locatietype/OVERHEIDop.gebiedsmarkering">Punt</meta:user-defined>
    <meta:user-defined meta:name="DC.title">Aanvraag van een evenementenvergunning, Evenementen terrein het Laa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17</meta:user-defined>
    <meta:user-defined meta:name="OVERHEIDop.GmbID/DC.identifier">gmb-2025-62817</meta:user-defined>
    <meta:user-defined meta:name="OVERHEIDop.versieInformatie"/>
  </office:meta>
</office:document-meta>
</file>