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ijdelijke objecten t.b.v. een buitententoonstelling m.b.t. de Navo, 18 Septemberplein (ongenummer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1026</text:p>
            <text:p text:style-name="common-al">Omschrijving: plaatsen van tijdelijke objecten t.b.v. een buitententoonstelling m.b.t. de Nav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Eindhoven</text:p>
              </text:list-item>
            </text:list>
            <text:p text:style-name="common-al">Datum ontvangst: 07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8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6</meta:user-defined>
    <meta:user-defined meta:name="DCTERMS.abstract">plaatsen van tijdelijke objecten t.b.v. een buitententoonstelling m.b.t. de Navo</meta:user-defined>
    <dc:language>nl</dc:language>
    <meta:user-defined meta:name="OVERHEIDop.locatietype/OVERHEIDop.gebiedsmarkering">Vlak</meta:user-defined>
    <meta:user-defined meta:name="DC.title">Ingediende aanvraag omgevingsvergunning: plaatsen van tijdelijke objecten t.b.v. een buitententoonstelling m.b.t. de Navo, 18 Septemberplein (ongenummerd)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12</meta:user-defined>
    <meta:user-defined meta:name="OVERHEIDop.GmbID/DC.identifier">gmb-2025-62812</meta:user-defined>
    <meta:user-defined meta:name="OVERHEIDop.versieInformatie"/>
  </office:meta>
</office:document-meta>
</file>