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pand in winkel- en woonruimte, Dorpsstraat 23 8141A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Dorpsstraat 23 8141AH Heino</text:p>
            <text:p text:style-name="common-al">
            <text:span text:style-name="nadrukvet">Zaakomschrijving:</text:span> het splitsen van pand in winkel- en woonruimte</text:p>
            <text:p text:style-name="common-al">
            <text:span text:style-name="nadrukvet">Zaaknummer:</text:span> 0177ESUITE133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3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3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28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3252025</meta:user-defined>
    <meta:user-defined meta:name="DCTERMS.abstract">het splitsen van pand in winkel- 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splitsen van pand in winkel- en woonruimte, Dorpsstraat 23 8141AH Heino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09</meta:user-defined>
    <meta:user-defined meta:name="OVERHEIDop.GmbID/DC.identifier">gmb-2025-62809</meta:user-defined>
    <meta:user-defined meta:name="OVERHEIDop.versieInformatie"/>
  </office:meta>
</office:document-meta>
</file>