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genover Dorpsstraat 350 Assendelft - Afwijken van regels tijdelijk plaatsen van podiumwagen, foodtruck en toile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54 - Afwijken van regels tijdelijk plaatsen van podiumwagen, foodtruck en toiletwagen -  - op de locatie tegenover Dorpsstraat 350 Assendelft</text:p>
            <text:p text:style-name="common-al">Aanvraag ontvangen: 02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8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954</meta:user-defined>
    <dc:language>nl</dc:language>
    <meta:user-defined meta:name="OVERHEIDop.locatietype/OVERHEIDop.gebiedsmarkering">Vlak</meta:user-defined>
    <meta:user-defined meta:name="DC.title">Aanvraag omgevingsvergunning - tegenover Dorpsstraat 350 Assendelft - Afwijken van regels tijdelijk plaatsen van podiumwagen, foodtruck en toiletwa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04</meta:user-defined>
    <meta:user-defined meta:name="OVERHEIDop.GmbID/DC.identifier">gmb-2025-62804</meta:user-defined>
    <meta:user-defined meta:name="OVERHEIDop.versieInformatie"/>
  </office:meta>
</office:document-meta>
</file>