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tussen 350 en 418 Assendelft - het afwijken van omgevingsplan t.b.v e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28 - het afwijken van omgevingsplan t.b.v een kermis -  - op de locatie Dorpsstraat tussen 350 en 418 Assendelft</text:p>
            <text:p text:style-name="common-al">Aanvraag ontvangen: 2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80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828</meta:user-defined>
    <dc:language>nl</dc:language>
    <meta:user-defined meta:name="OVERHEIDop.locatietype/OVERHEIDop.gebiedsmarkering">Vlak</meta:user-defined>
    <meta:user-defined meta:name="DC.title">Aanvraag omgevingsvergunning - Dorpsstraat tussen 350 en 418 Assendelft - het afwijken van omgevingsplan t.b.v een kermi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01</meta:user-defined>
    <meta:user-defined meta:name="OVERHEIDop.GmbID/DC.identifier">gmb-2025-62801</meta:user-defined>
    <meta:user-defined meta:name="OVERHEIDop.versieInformatie"/>
  </office:meta>
</office:document-meta>
</file>