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rktplein 5, 1521 HS Wormerveer - afwijken van omgevingsplan t.b.v. een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827 - afwijken van omgevingsplan t.b.v. een kermis  -  - op de locatie Marktplein 5, 1521 HS Wormerveer</text:p>
            <text:p text:style-name="common-al">Aanvraag ontvangen: 29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80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0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0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8827</meta:user-defined>
    <dc:language>nl</dc:language>
    <meta:user-defined meta:name="OVERHEIDop.locatietype/OVERHEIDop.gebiedsmarkering">Punt</meta:user-defined>
    <meta:user-defined meta:name="DC.title">Aanvraag omgevingsvergunning - Marktplein 5, 1521 HS Wormerveer - afwijken van omgevingsplan t.b.v. een kermis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800</meta:user-defined>
    <meta:user-defined meta:name="OVERHEIDop.GmbID/DC.identifier">gmb-2025-62800</meta:user-defined>
    <meta:user-defined meta:name="OVERHEIDop.versieInformatie"/>
  </office:meta>
</office:document-meta>
</file>