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138, 9902B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eft de gemeente Eemsdelta een aanvraag ontvangen voor het wijzigen van de gevelreclame en het vervangen van een installatiekast op de locatie Farmsumerweg 138, 9902BW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313</meta:user-defined>
    <meta:user-defined meta:name="DCTERMS.abstract">20 december 2024 voor het wijzigen van de gevelreclame en het vervangen van een installatiekast op de locatie Farmsumerweg 138, 9902BW Appingedam.</meta:user-defined>
    <dc:language>nl</dc:language>
    <meta:user-defined meta:name="OVERHEIDop.locatietype/OVERHEIDop.gebiedsmarkering">Vlak</meta:user-defined>
    <meta:user-defined meta:name="DC.title">Kennisgeving ontvangst aanvraag omgevingsvergunning Farmsumerweg 138, 9902BW Appinge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8</meta:user-defined>
    <meta:user-defined meta:name="OVERHEIDop.GmbID/DC.identifier">gmb-2025-628</meta:user-defined>
    <meta:user-defined meta:name="OVERHEIDop.versieInformatie"/>
  </office:meta>
</office:document-meta>
</file>