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 op of in de landbodem, De Broekhuizen 5 7722P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</text:span>4-2-2025</text:p>
            <text:p text:style-name="common-al">
            <text:span text:style-name="nadrukvet">Locatie:</text:span> De Broekhuizen 5 7722PC Dalfsen, De Broekhuizen 5 7722PC Dalfs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25/752711</text:p>
            <text:p text:style-name="common-al">
            <text:span text:style-name="nadrukvet">Activiteit(en): </text:span>Bodemsanering melding beoordelen</text:p>
            <text:p text:style-name="common-al">
            <text:span text:style-name="nadrukvet">Wij hebben bovenstaande melding ontvangen</text:span>
          </text:p>
            <text:p text:style-name="common-al">Burgemeester en wethouders van Dalfsen maken bekend bovenstaande melding te hebben ontvangen. De melding gaat over het voornemen om de grond te saneren op de locatie De Broekhuizen 5 7722PC Dalfsen, De Broekhuizen 5 7722PC Dalfsen, op het terrein bij Rietmansweg 5 Dalfsen.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beginnen met de sanering.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s://afspraken.dalfsen.nl/" xlink:type="simple">www.afspraken.dalfsen.nl</text:a> of bel naar 14 0529. Wilt u hierbij het zaaknummer Z/25/75271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527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79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2711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 op of in de landbodem, De Broekhuizen 5 7722PC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2798</meta:user-defined>
    <meta:user-defined meta:name="OVERHEIDop.GmbID/DC.identifier">gmb-2025-62798</meta:user-defined>
    <meta:user-defined meta:name="OVERHEIDop.versieInformatie"/>
  </office:meta>
</office:document-meta>
</file>