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 verbouwen van de bestaande panden, Hooghuisstraat 4 5611G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1063 </text:p>
            <text:p text:style-name="common-al"> Omschrijving: intern verbouwen van de bestaande pand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huisstraat 4 5611GT Eindhoven</text:p>
              </text:list-item>
            </text:list>
            <text:p text:style-name="common-al"> Datum ontvangst: 11-0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279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9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063</meta:user-defined>
    <meta:user-defined meta:name="DCTERMS.abstract">intern verbouwen van de bestaande panden</meta:user-defined>
    <dc:language>nl</dc:language>
    <meta:user-defined meta:name="OVERHEIDop.locatietype/OVERHEIDop.gebiedsmarkering">Punt</meta:user-defined>
    <meta:user-defined meta:name="DC.title">Ingediende aanvraag omgevingsvergunning: intern verbouwen van de bestaande panden, Hooghuisstraat 4 5611GT Eindhov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93</meta:user-defined>
    <meta:user-defined meta:name="OVERHEIDop.GmbID/DC.identifier">gmb-2025-62793</meta:user-defined>
    <meta:user-defined meta:name="OVERHEIDop.versieInformatie"/>
  </office:meta>
</office:document-meta>
</file>