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maatwerkvoorschriften, Maatwerkvoorschriften ambsthalve, Burgemeester ter Pelkwijklaan 174, 3582LZ Utrecht, GU-Z2024-0029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ter Pelkwijklaan 174, 3582LZ Utrecht</text:p>
            <text:p text:style-name="common-al">GU-Z2024-0029613</text:p>
            <text:p text:style-name="common-al">Toelichting: Maatwerkvoorschriften ambsthalve</text:p>
            <text:p text:style-name="common-al">Datum besluit: 12 december 2024</text:p>
            <text:p text:style-name="common-al">Startdatum bezwaartermijn: 26 maart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79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9613</meta:user-defined>
    <meta:user-defined meta:name="DCTERMS.abstract">Toelichting: Maatwerkvoorschriften ambsthalve</meta:user-defined>
    <dc:language>nl</dc:language>
    <meta:user-defined meta:name="OVERHEIDop.locatietype/OVERHEIDop.gebiedsmarkering">Punt</meta:user-defined>
    <meta:user-defined meta:name="DC.title">Afgehandelde maatwerkvoorschriften, Maatwerkvoorschriften ambsthalve, Burgemeester ter Pelkwijklaan 174, 3582LZ Utrecht, GU-Z2024-0029613</meta:user-defined>
    <meta:user-defined meta:name="OVERHEIDop.datumEindeReactietermijn">2025-03-26</meta:user-defined>
    <meta:user-defined meta:name="OVERHEIDop.terinzageleggingBG">https://jeleefomgeving.nl/inzien/002220647/740f7518-95a7-4338-8476-c4b18f0d920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91</meta:user-defined>
    <meta:user-defined meta:name="OVERHEIDop.GmbID/DC.identifier">gmb-2025-62791</meta:user-defined>
    <meta:user-defined meta:name="OVERHEIDop.versieInformatie"/>
  </office:meta>
</office:document-meta>
</file>