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bij een agrarisch bedrijf aan Enschedesestraat 7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erging bij een agrarisch bedrijf op het adres Enschedesestraat 73, 7582 PL Losser, zaaknummer 0168Z202400704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7047</meta:user-defined>
    <dc:language>nl</dc:language>
    <meta:user-defined meta:name="OVERHEIDop.locatietype/OVERHEIDop.gebiedsmarkering">Adres</meta:user-defined>
    <meta:user-defined meta:name="DC.title">Aanvraag vergunning voor het bouwen van een berging bij een agrarisch bedrijf aan Enschedesestraat 73 te Loss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79</meta:user-defined>
    <meta:user-defined meta:name="OVERHEIDop.GmbID/DC.identifier">gmb-2025-6279</meta:user-defined>
    <meta:user-defined meta:name="OVERHEIDop.versieInformatie"/>
  </office:meta>
</office:document-meta>
</file>