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uwstraat 1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Pauwstraat 17</text:span>, <text:span text:style-name="nadrukvet">6601CN Wijchen, </text:span><text:span text:style-name="nadrukvet">het plaatsen van een dakkapel op het voordakvlak</text:span>, <text:span text:style-name="nadrukvet">verleend en verzonden op </text:span><text:span text:style-name="nadrukvet">11 februari 2025</text:span><text:span text:style-name="nadrukvet">.</text:span></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73682</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73682</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78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8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8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uwstraat 17, Wijchen</meta:user-defined>
    <meta:user-defined meta:name="DCTERMS.W3CDTF/DCTERMS.available">2025-02-14</meta:user-defined>
    <meta:user-defined meta:name="DCTERMS.W3CDTF/OVERHEIDop.jaargang">2025</meta:user-defined>
    <meta:user-defined meta:name="OVERHEIDop.publicationIssue">62786</meta:user-defined>
    <meta:user-defined meta:name="OVERHEIDop.GmbID/DC.identifier">gmb-2025-62786</meta:user-defined>
    <meta:user-defined meta:name="OVERHEIDop.versieInformatie"/>
  </office:meta>
</office:document-meta>
</file>