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sinkkamp Den Ham (HAM00 O 446), kappen van 40 wilgen  (ontvangen op 12-02-2025, zaaknummer TR-Z2025-000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Bossinkkamp ( HAM00 O 446)  Den Ham</text:p>
            <text:p text:style-name="common-al">
            <text:span text:style-name="nadrukvet">Project:</text:span> kappen van 40 wilgen</text:p>
            <text:p text:style-name="common-al">
            <text:span text:style-name="nadrukvet">Ingekomen:</text:span> 12-0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27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223</meta:user-defined>
    <meta:user-defined meta:name="DCTERMS.abstract">kappen van 40 wil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ssinkkamp Den Ham (HAM00 O 446), kappen van 40 wilgen  (ontvangen op 12-02-2025, zaaknummer TR-Z2025-000223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783</meta:user-defined>
    <meta:user-defined meta:name="OVERHEIDop.GmbID/DC.identifier">gmb-2025-62783</meta:user-defined>
    <meta:user-defined meta:name="OVERHEIDop.versieInformatie"/>
  </office:meta>
</office:document-meta>
</file>