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2712f001-4c8e-48b8-b7a6-43da092c78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Gele Loper </text:p>
      <text:section text:name="regeling_id1-3-2" text:style-name="regeling">
        <text:section text:name="aanhef_id1-3-2-1" text:style-name="aanhef">
          <text:section text:name="preambule_id1-3-2-1-1" text:style-name="preambule">
            <text:p text:style-name="al">DE BURGEMEESTER VAN DE GEMEENTE GRONINGEN,</text:p>
            <text:p text:style-name="al"/>
            <text:p text:style-name="al">gelet op artikel 151c van de Gemeentewet, artikel 1 en 3 van de Verordening cameratoezicht gemeente Groningen en gelet op de doelstellingen zoals genoemd in artikel 4 van deze verordening,</text:p>
            <text:p text:style-name="al"/>
            <text:p text:style-name="al">overwegende dat:</text:p>
            <text:p text:style-name="al"/>
            <text:list text:style-name="id1-3-2-1-1-7">
              <text:list-item text:style-override="id1-3-2-1-1-7-1">
                <text:number>•</text:number>
                <text:p text:style-name="al">de raad per 29 januari 2025 de verordening tot wijziging van de verordening cameratoezicht gemeente Groningen heeft vastgesteld; </text:p>
              </text:list-item>
              <text:list-item text:style-override="id1-3-2-1-1-7-2">
                <text:number>•</text:number>
                <text:p text:style-name="al">daarmee de burgemeester de bevoegdheid heeft gekregen een aanwijsbesluit te nemen tot het plaatsen van camera’s in het gebied tussen de Vismarkt en de Werkmanbrug; de zgn. gele loper</text:p>
              </text:list-item>
              <text:list-item text:style-override="id1-3-2-1-1-7-3">
                <text:number>•</text:number>
                <text:p text:style-name="al">cameratoezicht een aanvulling is op het hele pakket aan veiligheidsmaatregelen; </text:p>
              </text:list-item>
              <text:list-item text:style-override="id1-3-2-1-1-7-4">
                <text:number>•</text:number>
                <text:p text:style-name="al">er sinds oktober 2023 geen cameratoezicht meer in het gebied. Het afgelopen jaar hebben omwonenden en ondernemers aangegeven zich onveiliger te voelen sinds het verwijderen van de camera's uit het gebied. De afgelopen periode zijn er veel zorgen geuit en signalen van omwonenden en ondernemers ontvangen met het verzoek om opnieuw cameratoezicht toe te passen.</text:p>
              </text:list-item>
              <text:list-item text:style-override="id1-3-2-1-1-7-5">
                <text:number>•</text:number>
                <text:p text:style-name="al">een groot deel van de incidenten door cameratoezicht wordt gespot waardoor het cameratoezicht op een actieve wijze wordt uitgevoerd en veel waardevolle informatie toevoegt aan het werk van agenten op straat;</text:p>
              </text:list-item>
              <text:list-item text:style-override="id1-3-2-1-1-7-6">
                <text:number>•</text:number>
                <text:p text:style-name="al">het live cameratoezicht niet alleen van belang is om beginnende incidenten in de kiem te smoren, maar ook voor de veiligheid van politie, handhavers en hulpverleners;</text:p>
              </text:list-item>
              <text:list-item text:style-override="id1-3-2-1-1-7-7">
                <text:number>•</text:number>
                <text:p text:style-name="al">om vroegtijdig incidenten of escalaties te signaleren en onze boa’s en politie daarop effectiever te kunnen inzetten, stellen wij voor om cameratoezicht in te zetten;</text:p>
              </text:list-item>
              <text:list-item text:style-override="id1-3-2-1-1-7-8">
                <text:number>•</text:number>
                <text:p text:style-name="al">tevens draagt dit bij aan de gevoelens van veiligheid voor omwonenden en ondernemers.</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in het zgn. Gele Loper-gebied tussen de Vismarkt en de Werkmanbrug in te laten gaan. </text:p>
          </text:section>
          <text:section text:name="artikel_id1-3-2-2-2" text:style-name="artikel">
            <text:p text:style-name="artikel_kop_titel"><text:span text:style-name="artikel_kop_label">Artikel</text:span> <text:span text:style-name="artikel_kop_nr">2</text:span> </text:p>
            <text:p text:style-name="al">Dit besluit treedt in werking op 7 februari 2025. </text:p>
          </text:section>
          <text:section text:name="artikel_id1-3-2-2-3" text:style-name="artikel">
            <text:p text:style-name="artikel_kop_titel"><text:span text:style-name="artikel_kop_label">Artikel</text:span> <text:span text:style-name="artikel_kop_nr">3</text:span> </text:p>
            <text:p text:style-name="al">Deze maatregel wordt jaarlijks geëvalueerd.</text:p>
          </text:section>
        </text:section>
        <text:section text:name="regeling-sluiting_id1-3-2-3" text:style-name="regeling-sluiting">
          <text:section text:name="ondertekening_id1-3-2-3-1">
            <text:p><text:span text:style-name="functie">Aldus vastgesteld door de burgemeester op 6 februari 2025,</text:span></text:p>
            <text:p><text:span text:style-name="functie"/></text:p>
          </text:section>
          <text:section text:name="ondertekening_id1-3-2-3-2">
            <text:p><text:span text:style-name="functie"/></text:p>
            <text:p><text:span text:style-name="functie">Mirjam van ‘t Veld,</text:span></text:p>
            <text:p><text:span text:style-name="functie">burgemeester van Groningen</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
          <text:span text:style-name="nadrukvet">Bezwaar</text:span>
        </text:p>
          <text:p text:style-name="al">Tegen dit besluit kan een belanghebbende binnen zes weken na bekendmaking bezwaar maken bij de burgemeester van de gemeente Groningen. </text:p>
          <text:p text:style-name="al"/>
          <text:p text:style-name="al">U kunt digitaal bezwaar maken via een webformulier op <text:a xlink:href="https://gemeente.groningen.nl/bezwaar-maken" xlink:type="simple"><text:span text:style-name="nadrukondlijn">https://gemeente.groningen.nl/bezwaar-maken</text:span></text:a>. Hiervoor gebruikt u uw elektronische handtekening: uw DigiD.</text:p>
          <text:p text:style-name="al"/>
          <text:p text:style-name="al">Of u stuurt een brief naar:</text:p>
          <text:p text:style-name="al">Gemeente Groningen, Postbus 30026, 9700 RM, Groningen. </text:p>
          <text:p text:style-name="al"/>
          <text:p text:style-name="al">Bovenaan de brief zet u: bezwaarschrift. </text:p>
          <text:p text:style-name="al">In uw brief zet u duidelijk waarmee u het niet eens bent. En waarom dat zo is. Verder staat in de brief uw: </text:p>
          <text:list text:style-name="id1-3-2-4-12">
            <text:list-item text:style-override="id1-3-2-4-12-1">
              <text:number>-</text:number>
              <text:p text:style-name="al">naam; </text:p>
            </text:list-item>
            <text:list-item text:style-override="id1-3-2-4-12-2">
              <text:number>-</text:number>
              <text:p text:style-name="al">adres;</text:p>
            </text:list-item>
            <text:list-item text:style-override="id1-3-2-4-12-3">
              <text:number>-</text:number>
              <text:p text:style-name="al">telefoonnummer en e-mailadres; en</text:p>
            </text:list-item>
            <text:list-item text:style-override="id1-3-2-4-12-4">
              <text:number>-</text:number>
              <text:p text:style-name="al">handtekening. </text:p>
            </text:list-item>
          </text:list>
          <text:p text:style-name="al">Meer informatie over het maken van bezwaar staat op <text:a xlink:href="http://gemeente.groningen.nl/" xlink:type="simple"><text:span text:style-name="nadrukondlijn">http://gemeente.groningen.nl</text:span></text:a>.</text:p>
        </text:section>
        <text:section text:name="bijlage_id1-3-2-5" text:style-name="bijlage">
          <text:p text:style-name="bijlage_top"/>
          <text:p text:style-name="hoofdstuk_kop"><text:span text:style-name="label">Bijlage</text:span> <text:span text:style-name="nr">behorende</text:span> bij het aanwijsbesluit de gele loper van 5 februari 2025</text:p>
          <text:p text:style-name="al"/>
          <text:p text:style-name="al">
          <draw:frame><draw:text-box><text:section text:name="plaatje_id1-3-2-5-3-1" text:style-name="plaatje">
            <text:p text:style-name="illustratie_id1-3-2-5-3-1-1"><draw:frame draw:style-name="illustratie_id1-3-2-5-3-1-1" text:anchor-type="paragraph" svg:width="100mm" svg:height="92.8mm"><draw:image xlink:href="Pictures/4i2712f001-4c8e-48b8-b7a6-43da092c787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278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8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8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51c van de Gemeentewet]|[1.0:c:BWBR0005416&amp;artikel=151c&amp;g=2025-01-01</meta:user-defined>
    <meta:user-defined meta:name="DC.source">Verordening cameratoezicht gemeente Groningen]|[https://lokaleregelgeving.overheid.nl/CVDR90571/12</meta:user-defined>
    <meta:user-defined meta:name="DCTERMS.alternative">Aanwijsbesluit cameratoezicht Gele Loper</meta:user-defined>
    <dc:language>nl</dc:language>
    <meta:user-defined meta:name="OVERHEIDop.locatietype/OVERHEIDop.gebiedsmarkering">Gemeente</meta:user-defined>
    <meta:user-defined meta:name="DC.title">Aanwijsbesluit cameratoezicht Gele Loper</meta:user-defined>
    <meta:user-defined meta:name="DCTERMS.W3CDTF/DCTERMS.available">2025-02-12</meta:user-defined>
    <meta:user-defined meta:name="DCTERMS.W3CDTF/OVERHEIDop.jaargang">2025</meta:user-defined>
    <meta:user-defined meta:name="OVERHEIDop.publicationIssue">62782</meta:user-defined>
    <meta:user-defined meta:name="OVERHEIDop.betreftRegeling">CVDR735578_1</meta:user-defined>
    <meta:user-defined meta:name="OVERHEIDop.GmbID/DC.identifier">gmb-2025-62782</meta:user-defined>
    <meta:user-defined meta:name="xs:date/OVERHEIDop.startdatum">2025-02-13</meta:user-defined>
    <meta:user-defined meta:name="OVERHEIDop.versieInformatie"/>
  </office:meta>
</office:document-meta>
</file>