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oekstraat 14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het houden van de varkens</text:p>
            <text:p text:style-name="common-al">Locatie: Hoekstraat 14, 5447 PA Rijkevoort</text:p>
            <text:p text:style-name="common-al">Zaaknummer: Z/243262</text:p>
            <text:p text:style-name="common-al">Datum ontvangen: 7 februari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77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262</meta:user-defined>
    <meta:user-defined meta:name="DCTERMS.abstract">het houden van de varkens</meta:user-defined>
    <dc:language>nl</dc:language>
    <meta:user-defined meta:name="OVERHEIDop.locatietype/OVERHEIDop.gebiedsmarkering">Adres</meta:user-defined>
    <meta:user-defined meta:name="DC.title">Intrekking omgevingsvergunning aangevraagd – Hoekstraat 14 Rijkevoo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79</meta:user-defined>
    <meta:user-defined meta:name="OVERHEIDop.GmbID/DC.identifier">gmb-2025-62779</meta:user-defined>
    <meta:user-defined meta:name="OVERHEIDop.versieInformatie"/>
  </office:meta>
</office:document-meta>
</file>