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infrastructuur elektrische voertuigen gemeente Buren 2025 zonder deelname aan een provinciale of regionale concessie</text:p>
      <text:section text:name="regeling_id1-3-2" text:style-name="regeling">
        <text:section text:name="aanhef_id1-3-2-1" text:style-name="aanhef">
          <text:section text:name="preambule_id1-3-2-1-1" text:style-name="preambule">
            <text:p text:style-name="al">Het college van burgermeester en wethouders van de gemeente Buren overwegende dat:</text:p>
            <text:p text:style-name="al">elektrisch rijden in opkomst is en er behoefte is aan infrastructuur om elektrische voertuigen op te kunnen laden;</text:p>
            <text:p text:style-name="al">de benodigde oplaadpunten/-infrastructuur in veel gevallen in de openbare ruimte geplaatst worden;</text:p>
            <text:p text:style-name="al">het wenselijk is hiervoor kaders te stellen onder welke voorwaarden er wordt meegewerkt aan oplaadpunten/-infrastructuur voor elektrisch rijden;</text:p>
            <text:p text:style-name="al">gelet op artikel 160 van de Gemeentewet, artikel 4:81 van de Algemene wet bestuursrecht, artikel 18 in de Wegenverkeerswet 1994, artikel 2:10 lid 5 van de op dit moment Algemene plaatselijke verordening gemeente Buren.</text:p>
            <text:p text:style-name="al">
            <text:span text:style-name="nadrukvet">besluit:</text:span>
          </text:p>
            <text:p text:style-name="al">vast te stellen de volgende:</text:p>
            <text:p text:style-name="al">
            <text:span text:style-name="nadrukvet">Beleidsregels openbare oplaadinfrastructuur elektrische voertuigen gemeente Buren 2025 </text:span>
            <text:span text:style-name="nadrukvet">i</text:span>
            <text:span text:style-name="nadrukvet">ndien de gemeente niet meer meedoet met de GO-RAL of een andere provinciale of regionale aanbesteding gelden onderstaande artikelen.</text:span>
          </text:p>
            <text:p text:style-name="al">
            <text:span text:style-name="nadrukvet">Doel </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text:p>
            <text:p text:style-name="al">Het doel van deze beleidsregel openbare oplaadinfrastructuur voor elektrische voertuigen gemeente Buren 2025, betreft het realiseren van oplaadinfrastructuur welke aansluit bij de behoefte van onze inwoners. Daarnaast is het van belang om te zorgen voor: </text:p>
            <text:list text:style-name="id1-3-2-1-1-12">
              <text:list-item text:style-override="id1-3-2-1-1-12-1">
                <text:number>-</text:number>
                <text:p text:style-name="al">eenduidige uitgiftecriteria: Particulieren/inwoners,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1-1-12-2">
                <text:number>-</text:number>
                <text:p text:style-name="al">informeren: Particulieren/inwoners, bedrijven, netwerkbeheerders en aanbieders van oplaadinfrastructuur te informeren over de te volgen procedure; </text:p>
              </text:list-item>
              <text:list-item text:style-override="id1-3-2-1-1-12-3">
                <text:number>-</text:number>
                <text:p text:style-name="al">transparantie: Aanvragen voor het plaatsen van oplaadinfrastructuur en het aanwijzen van parkeerplaatsen voor het opladen van elektrische voertuigen op eenzelfde en gelijkwaardige manier te kunnen beoordelen en af te hande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
            <text:span text:style-name="nadrukvet">Aansluiting: </text:span>
          </text:p>
            <text:p text:style-name="al">De verbinding tussen het elektriciteitsnet, meer specifiek de hoofdelektriciteitskabel en de laadgelegenheid.</text:p>
            <text:p text:style-name="al">
            <text:span text:style-name="nadrukvet">Aanvraag: </text:span>
          </text:p>
            <text:p text:style-name="al">Verzoek aan het college tot het beschikbaar stellen van twee parkeerplaatsen en laadgelegenheid op grond die eigendom is van de gemeente Buren ten bate van een oplaadgelegenheid.</text:p>
            <text:p text:style-name="al">
            <text:span text:style-name="nadrukvet">Aanvrager: </text:span>
          </text:p>
            <text:p text:style-name="al">Inwoner van de gemeente die beschikt over een gehandicaptenkaart en een gehandicaptenparkeerplaats op kenteken voor elektrisch laden nodig heeft.</text:p>
            <text:p text:style-name="al">Of gemeente die op basis van de prognosekaart laadgelegenheden geplaatst wil hebben.</text:p>
            <text:p text:style-name="al">
            <text:span text:style-name="nadrukvet">Bedrijf: </text:span>
          </text:p>
            <text:p text:style-name="al">Een bedrijf dat bij de Kamer van Koophandel is geregistreerd en een vestiging heeft op een adres in de gemeente Buren.</text:p>
            <text:p text:style-name="al">
            <text:span text:style-name="nadrukvet">Beheerder: </text:span>
          </text:p>
            <text:p text:style-name="al">Degene die de laadgelegenheid plaatst (installatieverantwoordelijkheid), beheert en onderhoudt. Aangewezen door het college. Tevens de aanvrager. Hieronder mede begrepen een door het college erkende initiatiefnemer met een lokaal innovatief initiatief op het gebied van laadgelegenheden/-infrastructuur en/of vergelijkbare faciliteiten in de openbare ruimte voor elektrische voertuigen. </text:p>
            <text:p text:style-name="al">
            <text:span text:style-name="nadrukvet">Bewoner: </text:span>
          </text:p>
            <text:p text:style-name="al">Inwoner van de gemeente Buren, blijkens inschrijving in de gemeentelijke Basisregistratie Personen (BRP).</text:p>
            <text:p text:style-name="al">
            <text:span text:style-name="nadrukvet">Bibob-onderzoek: </text:span>
          </text:p>
            <text:p text:style-name="al">De Wet Bibob heet voluit ‘Wet Bevordering Integriteitsbeoordelingen door het openbaar bestuur’. Met de Wet Bibob wil de overheid voorkomen dat een bepaalde vergunning die zij afgeeft, wordt misbruikt voor criminele activiteiten<text:span text:style-name="nadrukvet">. </text:span>Bij het Bibob-onderzoek wordt onderzocht of de vergunning die de gemeente verleent of de persoon ‘met wie zij zaken doet’ betrouwbaar en integer is.</text:p>
            <text:p text:style-name="al">
            <text:span text:style-name="nadrukvet">College: </text:span>
          </text:p>
            <text:p text:style-name="al">Het college van burgermeester en wethouders van de gemeente Buren.</text:p>
            <text:p text:style-name="al">
            <text:span text:style-name="nadrukvet">Elektrische voertuigen: </text:span>
          </text:p>
            <text:p text:style-name="al">Een personen- of bedrijfsauto als bedoeld in artikel 1, eerste lid, onderdeel c van de Wegenverkeerswet 1994 en nader bepaald in de Regeling voertuigen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plug-in-hybride auto of een toekomstige innovatieve nieuwe variant met een batterij. </text:p>
            <text:p text:style-name="al">
            <text:span text:style-name="nadrukvet">Exploitatie:</text:span>
          </text:p>
            <text:p text:style-name="al">Zaken en werkzaamheden die het mogelijk maken dat alle activiteiten, die voor de instandhouding nodig zijn, uitgevoerd kunnen worden</text:p>
            <text:p text:style-name="al">
            <text:span text:style-name="nadrukvet">Gebruiker: </text:span>
          </text:p>
            <text:p text:style-name="al">1. Een bedrijf en/of organisatie dat/die gevestigd is in de gemeente Buren en eigenaar en/of bezitter is van één of meerdere elektrische voertuigen of met één of meerdere werknemers in dienst die beschikt/beschikken over een elektrisch voertuig en voor minimaal 18 uur per week werkzaam is/zijn in de gemeente Buren.</text:p>
            <text:p text:style-name="al">2. Een bewoner die eigenaar en/of bezitter is van een elektrisch voertuig en woonachtig is in de gemeente Buren.</text:p>
            <text:p text:style-name="al">3. Een particulier die eigenaar en/of bezitter is van een elektrisch voertuig en werkzaam is in de gemeente Buren voor minimaal 18 uur per week. </text:p>
            <text:p text:style-name="al">
            <text:span text:style-name="nadrukvet">Interoperabiliteit: </text:span>
          </text:p>
            <text:p text:style-name="al">De mogelijkheid om met een laadpas van verschillende serviceproviders gebruik te maken van een laadgelegenheid van verschillende aanbieders. Op deze manier kunnen elektrische voertuigen en laders van verschillende merken zonder problemen opladen. </text:p>
            <text:p text:style-name="al">
            <text:span text:style-name="nadrukvet">Laadpas: </text:span>
          </text:p>
            <text:p text:style-name="al">Een pas benodigd voor het gebruik van de laadgelegenheid, gebaseerd op landelijke afspraken op het gebied van interoperabiliteit. </text:p>
            <text:p text:style-name="al">
            <text:span text:style-name="nadrukvet">Lokaal innovatief initiatief (initiatiefnemer):</text:span>
          </text:p>
            <text:p text:style-name="al">Lokaal gedragen initiatieven van bewoners (uit de gemeente Buren) of van lokaal gevestigde bedrijven die voldoen aan de voorwaarden die de gemeente daaraan stelt.</text:p>
            <text:p text:style-name="al">
            <text:span text:style-name="nadrukvet">Laadinfrastructuur: </text:span>
          </text:p>
            <text:p text:style-name="al">Het geheel van laadgelegenheden, aansluitingen op het elektriciteitsnet en andere voorzieningen in de openbare ruimte op of aan de weg bestemd voor het opladen van elektrische voertuigen. </text:p>
            <text:p text:style-name="al">
            <text:span text:style-name="nadrukvet">Laadgelegenheid:</text:span>
          </text:p>
            <text:p text:style-name="al">Alle objecten waarmee opgeladen kan worden. Dit kan laden via de weg, laadlantaarnpalen of andere technieken zijn. </text:p>
            <text:p text:style-name="al">
            <text:span text:style-name="nadrukvet">Oplaadlocatie: </text:span>
          </text:p>
            <text:p text:style-name="al">Een oplaadpunt in de openbare ruimte waar een laadgelegenheid en parkeerplaatsen uitsluitend ten behoeve van het opladen van elektrische voertuigen aanwezig zijn. </text:p>
            <text:p text:style-name="al">
            <text:span text:style-name="nadrukvet">Oplaadpaal: </text:span>
          </text:p>
            <text:p text:style-name="al">Openbare voorziening, inclusief alle daarbij horende en achterliggende installaties, waar een elektrisch voertuig kan worden opgeladen. Een oplaadpaal heeft twee of meer oplaadpunten (een oplaadpaal met een dubbele laadvoorziening heeft twee oplaadpunten). Het gaat tevens om slimme oplaadpalen die op termijn ook een rol kunnen spelen bij de buffering/opslag van energie. De benodigde bekabeling (voor de verbinding met het voertuig) maakt <text:span text:style-name="nadrukondlijn">geen</text:span> deel uit van de oplaadpaal. Dit begrip geldt ook voor andere toekomstige oplaadfaciliteiten, zoals bij opladen via een lantaarnpaal. </text:p>
            <text:p text:style-name="al">
            <text:span text:style-name="nadrukvet">Oplaadpunt: </text:span>
          </text:p>
            <text:p text:style-name="al">Een op de laadgelegenheid aanwezige voorziening die direct is verbonden op het stroomnetwerk dat door een netwerkbeheerder wordt beheerd en waarmee de beheerder afspraken heeft gemaakt. De gebruiker kan bijvoorbeeld via een laadpas zijn of haar voertuig van stroom voorzien bij dit oplaadpunt. </text:p>
            <text:p text:style-name="al">
            <text:span text:style-name="nadrukvet">Serviceprovider:</text:span>
          </text:p>
            <text:p text:style-name="al">Aanbieder van laaddiensten aan gebruiker(s), zoals de uitgifte van laadpassen zonder, en of met bijbehorende laadabonnementen.</text:p>
            <text:p text:style-name="al">
            <text:span text:style-name="nadrukvet">Verlengd privaat oplaadpunt:</text:span>
          </text:p>
            <text:p text:style-name="al">Een laadgelegenheid dat is aangesloten op een private meterkast en geplaatst is in de openbare ruimte.</text:p>
          </text:section>
          <text:section text:name="artikel_id1-3-2-2-2" text:style-name="artikel">
            <text:p text:style-name="artikel_kop_titel"><text:span text:style-name="artikel_kop_label">Artikel</text:span> <text:span text:style-name="artikel_kop_nr"> 2 </text:span> 
              <text:span text:style-name="nadrukvet">Aanvraag locatie laadgelegenheid voor een gehandicaptenparkeerplaats op kenteken</text:span>
            </text:p>
            <text:list text:style-name="id1-3-2-2-2-2">
              <text:list-item text:style-override="id1-3-2-2-2-2-1">
                <text:number>1.</text:number>
                <text:p text:style-name="al">Een aanvraag kan alleen gedaan worden door een inwoner met een gehandicaptenkaart. </text:p>
              </text:list-item>
              <text:list-item text:style-override="id1-3-2-2-2-2-2">
                <text:number>2.</text:number>
                <text:p text:style-name="al">Een aanvraag voor het beschikbaar stellen van een laadgelegenheid voor het plaatsen bevat: </text:p>
                <text:list text:style-name="id1-3-2-2-2-2-2-3">
                  <text:list-item text:style-override="id1-3-2-2-2-2-2-3-1">
                    <text:number>a.</text:number>
                    <text:p text:style-name="al">Een foto en tekening van de betreffende locatie waarop de exacte plek van de gewenste laadgelegenheid en de aan te wijzen parkeerplaats is aangegeven met de correcte maatvoering;</text:p>
                  </text:list-item>
                  <text:list-item text:style-override="id1-3-2-2-2-2-2-3-2">
                    <text:number>b.</text:number>
                    <text:p text:style-name="al">Er dient een combinatie met een tweede openbaar parkeervak mogelijk te zijn.</text:p>
                  </text:list-item>
                  <text:list-item text:style-override="id1-3-2-2-2-2-2-3-3">
                    <text:number>c.</text:number>
                    <text:p text:style-name="al">Aanvrager dient een elektrische auto te hebben of gekocht te hebben en kan de papieren hiervoor ton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Locatiebepaling laadgelegenheid</text:span>
            </text:p>
            <text:p text:style-name="al">Het college bepaalt de locatie van de laadgelegenheid en de aan te wijzen parkeerplaatsen. Het college toetst hierbij aan de volgende criteria:</text:p>
            <text:list text:style-name="id1-3-2-2-3-3">
              <text:list-item text:style-override="id1-3-2-2-3-3-1">
                <text:number>a.</text:number>
                <text:p text:style-name="al">De behoefte aan een laadgelegenheid die moet blijken uit de behoefte van gebruikers binnen een straal van hemelsbreed 250 meter van de aangevraagde locatie;</text:p>
              </text:list-item>
            </text:list>
            <text:list text:style-name="id1-3-2-2-3-4">
              <text:list-item text:style-override="id1-3-2-2-3-4-1">
                <text:number>b.</text:number>
                <text:p text:style-name="al">Er wordt geen laadgelegenheid geplaatst binnen een straal van 250 meter rond een bestaande laadgelegenheid, tenzij aantoonbaar is gemaakt dat dit vanwege de grote behoefte bij gebruikers noodzakelijk is. Of omdat de locatie goed toegankelijk is en daarmee meerdere laadgelegenheden bij elkaar rechtvaardigt. Of omdat er sprake is van een beschermd dorps/stadsgezicht waardoor er op andere plekken meer dichterbij elkaar komen te staan. Of in nieuwbouwwijken;</text:p>
              </text:list-item>
            </text:list>
            <text:list text:style-name="id1-3-2-2-3-5">
              <text:list-item text:style-override="id1-3-2-2-3-5-1">
                <text:number>c.</text:number>
                <text:p text:style-name="al">Een laadgelegenheid wordt bij de aanvraag alleen geplaatst op ondergrond in eigendom van de gemeente of op grond die binnen een termijn van 6 maanden in eigendom van de gemeente komt;</text:p>
              </text:list-item>
            </text:list>
            <text:list text:style-name="id1-3-2-2-3-6">
              <text:list-item text:style-override="id1-3-2-2-3-6-1">
                <text:number>d.</text:number>
                <text:p text:style-name="al">De oplaadlocatie van de laadgelegenheid moet voldoende vindbaar, zichtbaar en goed bereikbaar zijn;</text:p>
              </text:list-item>
            </text:list>
            <text:list text:style-name="id1-3-2-2-3-7">
              <text:list-item text:style-override="id1-3-2-2-3-7-1">
                <text:number>e.</text:number>
                <text:p text:style-name="al">De oplaadlocatie moet het gebruik door meerdere gebruikers mogelijk maken en niet impliceren dat de paal tot het eigendom van een individuele gebruiker behoort. Dit om te voorkomen dat er “privé-parkeerplaatsen” gecreëerd worden;</text:p>
              </text:list-item>
            </text:list>
            <text:list text:style-name="id1-3-2-2-3-8">
              <text:list-item text:style-override="id1-3-2-2-3-8-1">
                <text:number>f.</text:number>
                <text:p text:style-name="al">De laadgelegenheid moet beschikken over twee of meer aansluitpunten waardoor twee of meer parkeerplaatsen worden bediend;</text:p>
              </text:list-item>
            </text:list>
            <text:list text:style-name="id1-3-2-2-3-9">
              <text:list-item text:style-override="id1-3-2-2-3-9-1">
                <text:number>g.</text:number>
                <text:p text:style-name="al">De oplaadlocatie betreft bestaande parkeerplaatsen;</text:p>
              </text:list-item>
            </text:list>
            <text:list text:style-name="id1-3-2-2-3-10">
              <text:list-item text:style-override="id1-3-2-2-3-10-1">
                <text:number>h.</text:number>
                <text:p text:style-name="al">De doorgang voor ander verkeer (auto, fiets, voetganger, rolstoel etc.) dient gewaarborgd te blijven;</text:p>
              </text:list-item>
            </text:list>
            <text:list text:style-name="id1-3-2-2-3-11">
              <text:list-item text:style-override="id1-3-2-2-3-11-1">
                <text:number>i.</text:number>
                <text:p text:style-name="al">De oplaadlocatie mag de veiligheid van het verkeer niet in gevaar brengen;</text:p>
              </text:list-item>
            </text:list>
            <text:list text:style-name="id1-3-2-2-3-12">
              <text:list-item text:style-override="id1-3-2-2-3-12-1">
                <text:number>j.</text:number>
                <text:p text:style-name="al">Er mogen geen belemmeringen zijn ten aanzien van ander straatmeubilair en/of (openbaar) groen of de verkeersveiligheid;</text:p>
              </text:list-item>
            </text:list>
            <text:list text:style-name="id1-3-2-2-3-13">
              <text:list-item text:style-override="id1-3-2-2-3-13-1">
                <text:number>k.</text:number>
                <text:p text:style-name="al">Het uiterlijk van de laadgelegenheid moet passen in het straatbeeld. De laadgelegenheid is sober vorm gegeven, heeft geen uitgesproken holtes, welvingen of scherpe punten;</text:p>
              </text:list-item>
            </text:list>
            <text:list text:style-name="id1-3-2-2-3-14">
              <text:list-item text:style-override="id1-3-2-2-3-14-1">
                <text:number>l.</text:number>
                <text:p text:style-name="al">Er mogen geen extra objecten worden geplaatst ten behoeve van aanrijbeveiliging;</text:p>
              </text:list-item>
            </text:list>
            <text:list text:style-name="id1-3-2-2-3-15">
              <text:list-item text:style-override="id1-3-2-2-3-15-1">
                <text:number>m.</text:number>
                <text:p text:style-name="al">De funderingsbevestiging mag niet zichtbaar zijn boven het straatwerk;</text:p>
              </text:list-item>
            </text:list>
            <text:list text:style-name="id1-3-2-2-3-16">
              <text:list-item text:style-override="id1-3-2-2-3-16-1">
                <text:number>n.</text:number>
                <text:p text:style-name="al">De oplaadlocatie mag het beheer van de openbare ruimte niet beperken;</text:p>
              </text:list-item>
            </text:list>
            <text:list text:style-name="id1-3-2-2-3-17">
              <text:list-item text:style-override="id1-3-2-2-3-17-1">
                <text:number>o.</text:number>
                <text:p text:style-name="al">De oplaadlocatie mag strategische ontwikkelingen en geplande reconstructies of andere infrastructurele ontwikkelingen niet belemmeren.</text:p>
              </text:list-item>
            </text:list>
          </text:section>
          <text:section text:name="artikel_id1-3-2-2-4" text:style-name="artikel">
            <text:p text:style-name="artikel_kop_titel"><text:span text:style-name="artikel_kop_label">Artikel</text:span> <text:span text:style-name="artikel_kop_nr"> 4 </text:span> 
              <text:span text:style-name="nadrukvet">Aanvraag vergunning, ontheffing en verkeersbesluit </text:span>
            </text:p>
            <text:list text:style-name="id1-3-2-2-4-2">
              <text:list-item text:style-override="id1-3-2-2-4-2-1">
                <text:number>1.</text:number>
                <text:p text:style-name="al">De gemeente plaats eerst een ontwerpbesluit welke 6 weken ter inzage ligt via overheid.nl. Daarna wordt (indien er geen zienswijzen is ingediend) een verkeersbesluit gepubliceerd via overheid.nl; </text:p>
              </text:list-item>
            </text:list>
            <text:list text:style-name="id1-3-2-2-4-3">
              <text:list-item text:style-override="id1-3-2-2-4-3-1">
                <text:number>2.</text:number>
                <text:p text:style-name="al">Met de aanleg van de laadgelegenheid wordt niet eerder begonnen dan wanneer het verkeersbesluit onherroepelijk is;</text:p>
              </text:list-item>
            </text:list>
            <text:list text:style-name="id1-3-2-2-4-4">
              <text:list-item text:style-override="id1-3-2-2-4-4-1">
                <text:number>3.</text:number>
                <text:p text:style-name="al">De concessiehouder dient voor het aansluiten van de laadgelegenheid op het bestaande elektriciteitsnetwerk deze aan te vragen bij de betreffende netbeheerder. Wanneer er gegraven dient te worden in de openbare ruimte ten behoeve van de aanleg en de aansluiting van de laadgelegenheid dan dient er een graafmelding te worden gedaan of er dient een vergunning te worden aangevraagd in naam van de concessiehouder van de laadgelegenheid via <text:a xlink:href="http://meldpunt.opbrekingen.nl" xlink:type="simple">http://meldpunt.opbrekingen.nl</text:a> (MOOR). Dit wordt gedaan op kosten van de concessiehouder.</text:p>
              </text:list-item>
            </text:list>
          </text:section>
          <text:section text:name="artikel_id1-3-2-2-5" text:style-name="artikel">
            <text:p text:style-name="artikel_kop_titel"><text:span text:style-name="artikel_kop_label">Artikel</text:span> <text:span text:style-name="artikel_kop_nr"> 5 </text:span> 
              <text:span text:style-name="nadrukvet">Plaatsing/aansluiten en beheer laadgelegenheid</text:span>
            </text:p>
            <text:p text:style-name="al">De concessiehouder draagt, voor eigen rekening en risico, zorg voor:</text:p>
            <text:list text:style-name="id1-3-2-2-5-3">
              <text:list-item text:style-override="id1-3-2-2-5-3-1">
                <text:number>1.</text:number>
                <text:p text:style-name="al">De realisatie, het beheer, onderhoud en exploitatie van de laadgelegenheid en neemt alle kosten hiervoor voor zijn rekening. De kosten ter bescherming (bijvoorbeeld hekjes, biggenruggen e.d.) van de laadgelegenheid zijn ook voor rekening van de aanvrager;</text:p>
              </text:list-item>
            </text:list>
            <text:list text:style-name="id1-3-2-2-5-4">
              <text:list-item text:style-override="id1-3-2-2-5-4-1">
                <text:number>2.</text:number>
                <text:p text:style-name="al">Het plaatsen en aansluiten van de laadgelegenheid vindt zo snel mogelijk plaats nadat het verkeersbesluit onherroepelijk is geworden;</text:p>
              </text:list-item>
            </text:list>
            <text:list text:style-name="id1-3-2-2-5-5">
              <text:list-item text:style-override="id1-3-2-2-5-5-1">
                <text:number>3.</text:number>
                <text:p text:style-name="al">Het 24 uur per dag en 7 dagen per week bereikbaar zijn in geval van vragen, storingen of calamiteiten. De contactgegevens van de storingsdienst en helpdesk zijn duidelijk vermeld op de laadgelegenheid;</text:p>
              </text:list-item>
              <text:list-item text:style-override="id1-3-2-2-5-5-2">
                <text:number>4.</text:number>
                <text:p text:style-name="al">Een storing binnen 24 uur verholpen is tenzij er sprake is van ondergrondse storingen of overmacht;</text:p>
              </text:list-item>
            </text:list>
            <text:list text:style-name="id1-3-2-2-5-6">
              <text:list-item text:style-override="id1-3-2-2-5-6-1">
                <text:number>5.</text:number>
                <text:p text:style-name="al">Het 24 uur per dag, 7 dagen per week openbaar toegankelijk zijn van de laadgelegenheid, in die zin dat deze voor iedereen te gebruiken is voor het opladen van zijn/ haar elektrische voertuig;</text:p>
              </text:list-item>
            </text:list>
            <text:list text:style-name="id1-3-2-2-5-7">
              <text:list-item text:style-override="id1-3-2-2-5-7-1">
                <text:number>6.</text:number>
                <text:p text:style-name="al">Het verzorgen van zoveel mogelijk actuele informatie richting gebruikers over de aanwezigheid en beschikbaarheid van het oplaadpunt;</text:p>
              </text:list-item>
              <text:list-item text:style-override="id1-3-2-2-5-7-2">
                <text:number>7.</text:number>
                <text:p text:style-name="al">Het voldoen van de laadgelegenheid aan de nationale en internationale afspraken op het gebied van interoperabiliteit. Deze regels betreffen- onder ander – de uitwisselbaarheid van laadpassen, het gebruik van standaard stekkers en de onderlinge kostenverrekening van de geleverde diensten tussen Service Providers en aanvragers;</text:p>
              </text:list-item>
              <text:list-item text:style-override="id1-3-2-2-5-7-3">
                <text:number>8.</text:number>
                <text:p text:style-name="al">Het laten voldoen van de laadgelegenheid aan de nationale en internationale standaarden en voorschriften, onder andere op het gebied van veiligheid;</text:p>
              </text:list-item>
              <text:list-item text:style-override="id1-3-2-2-5-7-4">
                <text:number>9.</text:number>
                <text:p text:style-name="al">De laadgelegenheid moet stroom op kunnen slaan (batterij werking) en terug kunnen leveren;</text:p>
              </text:list-item>
              <text:list-item text:style-override="id1-3-2-2-5-7-5">
                <text:number>10.</text:number>
                <text:p text:style-name="al">Maandelijks inzicht geven in het feitelijke gebruik van de laadgelegenheid. Het gaat hierbij om de verzamelde data die altijd in overeenstemming dient te zijn met de geldende privacywetgeving. </text:p>
              </text:list-item>
            </text:list>
          </text:section>
          <text:section text:name="artikel_id1-3-2-2-6" text:style-name="artikel">
            <text:p text:style-name="artikel_kop_titel"><text:span text:style-name="artikel_kop_label">Artikel</text:span> <text:span text:style-name="artikel_kop_nr"> 6 </text:span> 
              <text:span text:style-name="nadrukvet">Inrichting en beheer parkeerplaatsen</text:span>
            </text:p>
            <text:list text:style-name="id1-3-2-2-6-2">
              <text:list-item text:style-override="id1-3-2-2-6-2-1">
                <text:number>1.</text:number>
                <text:p text:style-name="al">Indien het college positief beslist op de aanvraag, treft het een verkeersbesluit om één of twee parkeerplaatsen bij een oplaadpunt te reserveren voor elektrische voertuigen;</text:p>
              </text:list-item>
            </text:list>
            <text:list text:style-name="id1-3-2-2-6-3">
              <text:list-item text:style-override="id1-3-2-2-6-3-1">
                <text:number>2.</text:number>
                <text:p text:style-name="al">De gereserveerde parkeerplaats(en) zijn niet kenteken gebonden;</text:p>
              </text:list-item>
            </text:list>
            <text:list text:style-name="id1-3-2-2-6-4">
              <text:list-item text:style-override="id1-3-2-2-6-4-1">
                <text:number>3.</text:number>
                <text:p text:style-name="al">Indien toestemming wordt verleend, voorziet de gemeente of de concessiehouder de bijbehorende parkeerplaats van een verkeersbord E8C met onderbord OB504 die de parkeervakken aanduidt;</text:p>
              </text:list-item>
            </text:list>
            <text:list text:style-name="id1-3-2-2-6-5">
              <text:list-item text:style-override="id1-3-2-2-6-5-1">
                <text:number>4.</text:number>
                <text:p text:style-name="al">De kosten voor het nemen van een verkeersbesluit zijn voor rekening van de gemeente. De kosten voor het plaatsen van een verkeersbord, tegel en/of markering op de aangewezen parkeerplaats(en) en het onderhouden hiervan, zijn voor rekening van de concessiehouder;</text:p>
              </text:list-item>
            </text:list>
            <text:list text:style-name="id1-3-2-2-6-6">
              <text:list-item text:style-override="id1-3-2-2-6-6-1">
                <text:number>5.</text:number>
                <text:p text:style-name="al">De gemeente stelt de locaties kosteloos ter beschikking aan de aanvrager;</text:p>
              </text:list-item>
              <text:list-item text:style-override="id1-3-2-2-6-6-2">
                <text:number>6.</text:number>
                <text:p text:style-name="al">In gebieden waar betaald parkeren of vergunninghoudersparkeren is ingevoerd of waar een maximale parkeerduur (blauwe zone) of enige andere restrictie geldt, geldt deze restrictie onverminderd ook voor de bestuurders van elektrische voertuigen; </text:p>
              </text:list-item>
            </text:list>
            <text:list text:style-name="id1-3-2-2-6-7">
              <text:list-item text:style-override="id1-3-2-2-6-7-1">
                <text:number>7.</text:number>
                <text:p text:style-name="al">Voor een elektrische deelauto (meerdere gebruikers van één voertuig) kan een oplaadpunt op kenmerk (herkenbare groep voertuigen) gerealiseerd worden. Het is niet mogelijk om dit op kenteken te reserveren; </text:p>
              </text:list-item>
            </text:list>
          </text:section>
          <text:section text:name="artikel_id1-3-2-2-7" text:style-name="artikel">
            <text:p text:style-name="artikel_kop_titel"><text:span text:style-name="artikel_kop_label">Artikel</text:span> <text:span text:style-name="artikel_kop_nr"> 7 </text:span> 
              <text:span text:style-name="nadrukvet">Maximum aantal oplaadpunten </text:span>
            </text:p>
            <text:p text:style-name="al">Door de aanvrager kan per woning maximaal één verzoek tot het plaatsen van een openbare laadgelegenheid worden ingediend.</text:p>
            <text:p text:style-name="al">Wanneer een werkgever een laadgelegenheid aanvraagt kan deze maximaal 1 verzoek indienen. </text:p>
          </text:section>
          <text:section text:name="artikel_id1-3-2-2-8" text:style-name="artikel">
            <text:p text:style-name="artikel_kop_titel"><text:span text:style-name="artikel_kop_label">Artikel</text:span> <text:span text:style-name="artikel_kop_nr"> 8 </text:span> 
              <text:span text:style-name="nadrukvet">Dubbele laadvoorziening </text:span>
            </text:p>
            <text:p text:style-name="al">Een oplaadlocatie wordt voorzien van een dubbele laadvoorziening. Hiermee kunnen twee elektrische voertuigen gelijktijdig worden opgeladen. Per oplaadlocatie wijst de gemeente twee parkeerplaatsen aan voor het laden van elektrische voertuigen. </text:p>
          </text:section>
          <text:section text:name="artikel_id1-3-2-2-9" text:style-name="artikel">
            <text:p text:style-name="artikel_kop_titel"><text:span text:style-name="artikel_kop_label">Artikel</text:span> <text:span text:style-name="artikel_kop_nr"> 9 </text:span> 
              <text:span text:style-name="nadrukvet">(Verlengd) Privaat Aansluitpunt </text:span>
            </text:p>
            <text:p text:style-name="al">Er wordt geen medewerking verleend aan een verlengd privaat oplaadpunt (VPA) of een niet openbaar te gebruiken oplaadpunt in de openbare ruimte.</text:p>
          </text:section>
          <text:section text:name="artikel_id1-3-2-2-10" text:style-name="artikel">
            <text:p text:style-name="artikel_kop_titel"><text:span text:style-name="artikel_kop_label">Artikel</text:span> <text:span text:style-name="artikel_kop_nr"> 10 </text:span> 
              <text:span text:style-name="nadrukvet">Groene stroom</text:span>
            </text:p>
            <text:p text:style-name="al">Om te bewerkstelligen dat elektrische voertuigen ook aan de bron geen CO2-uitstoot veroorzaken, mag de aanvrager van de laadgelegenheid alleen gegarandeerd groene stroom (laten) leveren. De levering van groene stroom dient (ten minste met Garantie van Oorsprong) van Nederlandse bodem te zijn en dit dient jaarlijks door de aanvrager te worden aangetoond.</text:p>
          </text:section>
          <text:section text:name="artikel_id1-3-2-2-11" text:style-name="artikel">
            <text:p text:style-name="artikel_kop_titel"><text:span text:style-name="artikel_kop_label">Artikel</text:span> <text:span text:style-name="artikel_kop_nr"> 11 </text:span> Veiligheid</text:p>
            <text:list text:style-name="id1-3-2-2-11-2">
              <text:list-item text:style-override="id1-3-2-2-11-2-1">
                <text:number>1.</text:number>
                <text:p text:style-name="al">De laadgelegenheid voldoet aan alle daaraan gestelde (nationale en internationale) veiligheidseisen;</text:p>
              </text:list-item>
            </text:list>
            <text:list text:style-name="id1-3-2-2-11-3">
              <text:list-item text:style-override="id1-3-2-2-11-3-1">
                <text:number>2.</text:number>
                <text:p text:style-name="al">Vanuit veiligheid, maar ook vanuit toegankelijkheid, begaanbaarheid en kwaliteit van de openbare ruimte, is het niet wenselijk dat er kabels en andere leidingen door gebruikers over de openbare weg of in de openbare ruimte worden gelegd om elektrische voertuigen te laden;</text:p>
              </text:list-item>
            </text:list>
            <text:list text:style-name="id1-3-2-2-11-4">
              <text:list-item text:style-override="id1-3-2-2-11-4-1">
                <text:number>3.</text:number>
                <text:p text:style-name="al">Het is niet toegestaan om op eigen initiatief een laadgelegenheid in de openbare ruimte of in het openbaar groen te plaatsen. Dit vanwege het beheer van de openbare ruimte en de verantwoordelijk van de gemeente in de openbare ruimte.</text:p>
              </text:list-item>
            </text:list>
          </text:section>
          <text:section text:name="artikel_id1-3-2-2-12" text:style-name="artikel">
            <text:p text:style-name="artikel_kop_titel"><text:span text:style-name="artikel_kop_label">Artikel</text:span> <text:span text:style-name="artikel_kop_nr"> 12 </text:span> Aansprakelijkheid</text:p>
            <text:p text:style-name="al">De concessiehouder is aansprakelijk voor alle schade in de breedste zin van het woord, die door het gebruik van de laadgelegenheid of anderszins aan derden wordt veroorzaakt. De gemeente Buren is op geen enkele manier aansprakelijk voor eventuele schade die door de laadgelegenheid is veroorzaakt. De concessiehouder vrijwaart hiervoor de gemeente. De aanvrager verzekert zich voor eventuele schade voor minimaal een bedrag van € 1 miljoen per gebeurtenis en dient dit bij de aanvraag te tonen.</text:p>
          </text:section>
          <text:section text:name="artikel_id1-3-2-2-13" text:style-name="artikel">
            <text:p text:style-name="artikel_kop_titel"><text:span text:style-name="artikel_kop_label">Artikel</text:span> <text:span text:style-name="artikel_kop_nr"> 13 </text:span> Handhaving</text:p>
            <text:list text:style-name="id1-3-2-2-13-2">
              <text:list-item text:style-override="id1-3-2-2-13-2-1">
                <text:number>1.</text:number>
                <text:p text:style-name="al">Het college ziet toe op het juiste gebruik van de aangewezen parkeerplaatsen en kan indien nodig handhavend optreden. Het juiste gebruik is: een elektrisch voertuig met de kabel aansluiten op het oplaadpunt;</text:p>
              </text:list-item>
            </text:list>
            <text:list text:style-name="id1-3-2-2-13-3">
              <text:list-item text:style-override="id1-3-2-2-13-3-1">
                <text:number>2.</text:number>
                <text:p text:style-name="al">Het college spant zich in om binnen wat haar taken hoort zorg te dragen voor het parkeerbeheer en toezicht, conform de standaard gemeentelijke werkwijze, op de oplaadlocaties bestaand uit onder andere handhavend optreden in het geval een niet elektrisch voertuig zich bevindt op een oplaadlocatie. Daarnaast wordt onder andere gehandhaafd op het fiscaal regime, parkeervergunning, blauwe zone en andere restricties die voor alle bestuurders van motorvoertuigen gelden;</text:p>
              </text:list-item>
              <text:list-item text:style-override="id1-3-2-2-13-3-2">
                <text:number>3.</text:number>
                <text:p text:style-name="al">Het voertuig dat van de laadgelegenheid gebruik maakt, mag alleen de parkeerplaats gebruiken om te laden. Bestuurders moeten hun elektrische voertuig direct weghalen als deze volledig is opgeladen (d.w.z. binnen 30 minuten). Wanneer een voertuig na 22.30 uur aan de laadgelegenheid wordt gekoppeld, moet deze de volgende ochtend voor 07.30 uur weg zijn bij de laadgelegenheid.</text:p>
                <text:p text:style-name="al">Kabelgoten en dergelijke zijn niet toegestaan (wegen- en verkeerswet).</text:p>
              </text:list-item>
            </text:list>
          </text:section>
          <text:section text:name="artikel_id1-3-2-2-14" text:style-name="artikel">
            <text:p text:style-name="artikel_kop_titel"><text:span text:style-name="artikel_kop_label">Artikel</text:span> <text:span text:style-name="artikel_kop_nr"> 14 </text:span> 
              <text:span text:style-name="nadrukvet">Intrekken/wijzigen toestemming/vergunning/ontheffing en verkeersbesluit </text:span>
            </text:p>
            <text:list text:style-name="id1-3-2-2-14-2">
              <text:list-item text:style-override="id1-3-2-2-14-2-1">
                <text:number>1.</text:number>
                <text:p text:style-name="al">Het college kan in geval een laadgelegenheid niet voldoet aan de veiligheidseisen, uitlokt tot geweld of een andere bijzondere omstandigheid het verkeersbesluit, waarbij de parkeerplaatsen voor het opladen van elektrische voertuigen zijn aangewezen, intrekken;</text:p>
              </text:list-item>
            </text:list>
            <text:list text:style-name="id1-3-2-2-14-3">
              <text:list-item text:style-override="id1-3-2-2-14-3-1">
                <text:number>2.</text:number>
                <text:p text:style-name="al">Het college kan het verkeersbesluit tevens intrekken, wanneer er in de praktijk niet of nauwelijks gebruik wordt gemaakt van de laadgelegenheid. Het is niet gewenst dat daardoor een of meerdere parkeerplaatsen (nagenoeg) geheel onbenut blijven. Echter de kosten dienen gedekt te zijn;</text:p>
              </text:list-item>
            </text:list>
            <text:list text:style-name="id1-3-2-2-14-4">
              <text:list-item text:style-override="id1-3-2-2-14-4-1">
                <text:number>3.</text:number>
                <text:p text:style-name="al">Het college kan de plaatsingsvergunning ook wijzigen of intrekken, indien er een wegreconstructie plaatsvindt als gevolg waarvan de aangewezen parkeerplaatsen zullen verdwijnen. In dat geval zal de gemeente samen met de aanvrager bezien of er een alternatieve locatie voor een laadgelegenheid met bijbehorende parkeerplaatsen in de directe nabijheid mogelijk is. Kosten hiervoor zijn voor rekening van de gemeente wanneer de wegreconstructie plaatsvindt binnen 5 jaar na afgifte van de vergunning. De concessiehouder is in die situatie gerechtigd om de werkelijke kosten voor het verwijderen of verplaatsen van een door de concessiehouder aangelegde laadgelegenheid tot een maximum van € 3.000 per te verwijderen, respectievelijk € 2.000 per te verplaatsen laadgelegenheid bij de gemeente in rekening te brengen. Indien de werkelijke kosten meer dan 10% hoger zijn dan de bovengenoemde vergoedingen per laadgelegenheid voor de verplaatsing of verwijdering, dan treden aanvrager en gemeente met elkaar in overleg over de in redelijkheid te vergoeden meerkosten. Kosten zijn voor rekening van de aanvrager, wanneer de wegreconstructie later dan 5 jaar na afgifte van de vergunning plaatsvindt.</text:p>
              </text:list-item>
            </text:list>
          </text:section>
          <text:section text:name="artikel_id1-3-2-2-15" text:style-name="artikel">
            <text:p text:style-name="artikel_kop_titel"><text:span text:style-name="artikel_kop_label">Artikel</text:span> <text:span text:style-name="artikel_kop_nr"> 15 </text:span> 
              <text:span text:style-name="nadrukvet">Afwijkingsbesluit bij bijzondere omstandigheden</text:span>
            </text:p>
            <text:p text:style-name="al">In specifieke, bijzondere of onvoorziene omstandigheden kan het college besluiten van de beleidsregels af te wijken. </text:p>
          </text:section>
          <text:section text:name="artikel_id1-3-2-2-16" text:style-name="artikel">
            <text:p text:style-name="artikel_kop_titel"><text:span text:style-name="artikel_kop_label">Artikel</text:span> <text:span text:style-name="artikel_kop_nr"> 16 </text:span> 
              <text:span text:style-name="nadrukvet">Inwerkingtreding en citeertitel </text:span>
            </text:p>
            <text:list text:style-name="id1-3-2-2-16-2">
              <text:list-item text:style-override="id1-3-2-2-16-2-1">
                <text:number>-</text:number>
                <text:p text:style-name="al">Deze beleidsregel treedt in werking met ingang van de eerste dag na die van de elektronische bekendmaking in het gemeenteblad. </text:p>
              </text:list-item>
            </text:list>
            <text:list text:style-name="id1-3-2-2-16-3">
              <text:list-item text:style-override="id1-3-2-2-16-3-1">
                <text:number>-</text:number>
                <text:p text:style-name="al">Deze beleidsregel kan worden aangehaald als ‘Beleidsregel openbare oplaadinfrastructuur elektrische voertuigen gemeente Buren 2025 zonder deelname aan een provinciale of regionale concessie’.</text:p>
              </text:list-item>
            </text:list>
          </text:section>
        </text:section>
        <text:section text:name="regeling-sluiting_id1-3-2-3" text:style-name="regeling-sluiting">
          <text:section text:name="slotformulering_id1-3-2-3-1" text:style-name="slotformulering">
            <text:p text:style-name="al">Aldus vastgesteld in de vergadering van het college op 28 januari 2025, </text:p>
            <text:p text:style-name="al">Burgemeester en wethouders van de gemeente Buren,</text:p>
            <text:p text:style-name="al">De secretaris, H. Verhoef</text:p>
            <text:p text:style-name="al">De burgemeester, H.M. Ostendorp</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7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60 van de Gemeentewet]|[1.0:c:BWBR0005416&amp;artikel=160&amp;g=2025-01-01</meta:user-defined>
    <meta:user-defined meta:name="DC.source">artikel 4:81 van de Algemene wet bestuursrecht]|[1.0:c:BWBR0005537&amp;artikel=4%3A81&amp;g=2025-02-04</meta:user-defined>
    <meta:user-defined meta:name="DC.source">artikel 18 van de Wegenverkeerswet 1994]|[1.0:c:BWBR0006622&amp;artikel=18&amp;g=2025-01-01</meta:user-defined>
    <meta:user-defined meta:name="DC.source">APV gemeente Buren]|[https://lokaleregelgeving.overheid.nl/CVDR731738/1</meta:user-defined>
    <meta:user-defined meta:name="OVERHEIDop.referentienummer">Z.064801</meta:user-defined>
    <meta:user-defined meta:name="DCTERMS.alternative">Beleidsregels openbare oplaadinfrastructuur elektrische voertuigen gemeente Buren 2025 zonder deelname aan een provinciale of regionale concessie</meta:user-defined>
    <dc:language>nl</dc:language>
    <meta:user-defined meta:name="OVERHEIDop.locatietype/OVERHEIDop.gebiedsmarkering">Gemeente</meta:user-defined>
    <meta:user-defined meta:name="DC.title">Beleidsregels openbare oplaadinfrastructuur elektrische voertuigen gemeente Buren 2025 zonder deelname aan een provinciale of regionale concessie</meta:user-defined>
    <meta:user-defined meta:name="DCTERMS.W3CDTF/DCTERMS.available">2025-02-14</meta:user-defined>
    <meta:user-defined meta:name="DCTERMS.W3CDTF/OVERHEIDop.jaargang">2025</meta:user-defined>
    <meta:user-defined meta:name="OVERHEIDop.publicationIssue">62777</meta:user-defined>
    <meta:user-defined meta:name="OVERHEIDop.betreftRegeling">CVDR735577_1</meta:user-defined>
    <meta:user-defined meta:name="xs:date/OVERHEIDop.startdatum">2025-02-15</meta:user-defined>
    <meta:user-defined meta:name="OVERHEIDop.GmbID/DC.identifier">gmb-2025-62777</meta:user-defined>
    <meta:user-defined meta:name="OVERHEIDop.versieInformatie"/>
  </office:meta>
</office:document-meta>
</file>