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5 een Aanvraag omgevingsvergunning verleend voor het verbouwen van een woning en carport op locatie Zuwe 19, 1241NC Kortenhoef met zaaknummer Z2024-00001036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277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Beschikking op aanvraag op locatie Zuwe 19, 1241NC Kortenhoef. Startdatum:3 oktober 2024 datum besluit: 12 februari 2025</meta:user-defined>
    <dc:language>nl</dc:language>
    <meta:user-defined meta:name="DC.title">Kennisgeving besluit op Aanvraag omgevingsvergunning, Zuwe 19, 1241NC Kortenhoef</meta:user-defined>
    <meta:user-defined meta:name="OVERHEIDop.datumEindeReactietermijn">2025-03-26</meta:user-defined>
    <meta:user-defined meta:name="OVERHEIDop.terinzageleggingBG">https://jeleefomgeving.nl/inzien/810115013/761a59f3-8361-4e8b-b322-7e4cc55f1038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15</meta:user-defined>
    <meta:user-defined meta:name="OVERHEIDop.publicationIssue">62776</meta:user-defined>
    <meta:user-defined meta:name="OVERHEIDop.GmbID/DC.identifier">gmb-2025-62776</meta:user-defined>
    <meta:user-defined meta:name="OVERHEIDop.versieInformatie"/>
  </office:meta>
</office:document-meta>
</file>