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8 sierperen en 3 coniferen (herplant opgelegd 8 st.), Goudenregenstraat 8-16, 7213W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deze Omgevingsvergunning bekend gemaakt aan de aanvrager van de vergunning:</text:p>
            <text:p text:style-name="common-al">Goudenregenstraat 8-16, 7213WZ Gorssel, het kappen van 8 sierperen en 3 coniferen (herplant opgelegd 8 st.), Z2024-023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7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312</meta:user-defined>
    <meta:user-defined meta:name="DCTERMS.abstract">Z2024-02312 Goudenregenstraat 8-16, 7213WZ Gorssel</meta:user-defined>
    <dc:language>nl</dc:language>
    <meta:user-defined meta:name="OVERHEIDop.locatietype/OVERHEIDop.gebiedsmarkering">Punt</meta:user-defined>
    <meta:user-defined meta:name="DC.title">Bekendgemaakte Omgevingsvergunning voor het kappen van 8 sierperen en 3 coniferen (herplant opgelegd 8 st.), Goudenregenstraat 8-16, 7213WZ Gorss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772</meta:user-defined>
    <meta:user-defined meta:name="OVERHEIDop.GmbID/DC.identifier">gmb-2025-62772</meta:user-defined>
    <meta:user-defined meta:name="OVERHEIDop.versieInformatie"/>
  </office:meta>
</office:document-meta>
</file>