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paatstraat 20, 6216BN Maastricht. Kennisgeving nieuwe aanvraag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059</text:p>
            <text:p text:style-name="common-al">
            <text:span text:style-name="nadrukvet">Veldspaatstraat 20, 6216BN Maastricht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</text:span> 4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27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59</meta:user-defined>
    <dc:language>nl</dc:language>
    <meta:user-defined meta:name="OVERHEIDop.locatietype/OVERHEIDop.gebiedsmarkering">Vlak</meta:user-defined>
    <meta:user-defined meta:name="DC.title">Veldspaatstraat 20, 6216BN Maastricht. Kennisgeving nieuwe aanvraag omgevingsvergunning, het kappen van 3 bom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77</meta:user-defined>
    <meta:user-defined meta:name="OVERHEIDop.GmbID/DC.identifier">gmb-2025-6277</meta:user-defined>
    <meta:user-defined meta:name="OVERHEIDop.versieInformatie"/>
  </office:meta>
</office:document-meta>
</file>