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hoek Burgemeester Engelbertsstraat - Prinsenhofstraat te Zandvoort</text:p>
      <text:section text:name="regeling_id1-3-2" text:style-name="regeling">
        <text:section text:name="aanhef_id1-3-2-1" text:style-name="aanhef">
          <text:section text:name="context_id1-3-2-1-1" text:style-name="context">
            <text:p text:style-name="context.al">0473-2025-0000171</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 aanvrager is verhuisd.</text:p>
            <text:p text:style-name="considerans_bottom"/>
          </text:section>
          <text:section text:name="afkondiging_id1-3-2-1-3" text:style-name="afkondiging">
            <text:p text:style-name="afkondiging_top"/>
            <text:p text:style-name="al">
            <text:span text:style-name="nadrukvet">Besluit</text:span>
          </text:p>
            <text:p text:style-name="al">Het college van burgemeester en wethouders besluit het volgende verkeersbesluit te nemen:</text:p>
            <text:p text:style-name="al">Het verwijderen van een gehandicaptenparkeerplaats op kenteken ter hoogte van hoek Burgemeester Engelbertsstraat - Prinsenhofstraat door het verwijderen van een bord model E6 (RVV 1990 bijlage 1).</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276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6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6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van een gehandicaptenparkeerplaats op kenteken - ter hoogte van hoek Burgemeester Engelbertsstraat - Prinsenhofstraat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5-0000171</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verwijderen van een gehandicaptenparkeerplaats op kenteken ter hoogte van hoek Burgemeester Engelbertsstraat - Prinsenhofstraat te Zandvoort</meta:user-defined>
    <meta:user-defined meta:name="DCTERMS.W3CDTF/DCTERMS.available">2025-02-18</meta:user-defined>
    <meta:user-defined meta:name="DCTERMS.W3CDTF/OVERHEIDop.jaargang">2025</meta:user-defined>
    <meta:user-defined meta:name="OVERHEIDop.publicationIssue">62768</meta:user-defined>
    <meta:user-defined meta:name="OVERHEIDop.GmbID/DC.identifier">gmb-2025-62768</meta:user-defined>
    <meta:user-defined meta:name="OVERHEIDop.versieInformatie"/>
  </office:meta>
</office:document-meta>
</file>