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ijsterhuizen 314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Wijch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Bijsterhuizen 3140</text:span>, <text:span text:style-name="nadrukvet">6604LV Wijchen</text:span>, <text:span text:style-name="nadrukvet">het afwijken van het omgevingsplan voor het uitbreiden van interne opslag van gevaarlijke stoffen</text:span>, <text:span text:style-name="nadrukvet">verzonden op 10 februari 2025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62762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6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762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Bijsterhuizen 3140, Wijchen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762</meta:user-defined>
    <meta:user-defined meta:name="OVERHEIDop.GmbID/DC.identifier">gmb-2025-62762</meta:user-defined>
    <meta:user-defined meta:name="OVERHEIDop.versieInformatie"/>
  </office:meta>
</office:document-meta>
</file>