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33294</text:p>
            <text:p text:style-name="common-al">Adres:   Professor Mulderslaan Oudenbosch</text:p>
            <text:p text:style-name="common-al">Evenement:  Voorjaarskermis Oudenbosch van 21 t/m 23-03-2025</text:p>
            <text:p text:style-name="common-al">verzenddatum: 12-0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275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294</meta:user-defined>
    <meta:user-defined meta:name="DCTERMS.abstract">evenementenvergunning voor de voorjaarskermis in Oudenbosch van 21 t/m 23-03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52</meta:user-defined>
    <meta:user-defined meta:name="OVERHEIDop.GmbID/DC.identifier">gmb-2025-62752</meta:user-defined>
    <meta:user-defined meta:name="OVERHEIDop.versieInformatie"/>
  </office:meta>
</office:document-meta>
</file>