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lschriksel (sectie I 6367) en Kwietheuvel (sectie I 7247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lschriksel (sectie I 6367) en Kwietheuvel (sectie I 7247) te Venlo</text:span>
            </text:span>
          </text:p>
            <text:p text:style-name="common-al">Voor het oprichten van 6 woningen en 2 appartementen</text:p>
            <text:p text:style-name="common-al">Bekendgemaakt/verzonden op 12 februari 2025</text:p>
            <text:p text:style-name="common-al">Kenmerk Z2024-04726</text:p>
            <text:p text:style-name="common-al">Door dit besluit is de uiterste beslisdatum 28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275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5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4726</meta:user-defined>
    <meta:user-defined meta:name="DCTERMS.abstract">Betreft: Beschikking verlenging beslistermijn op locatie Helschriksel (sectie I 6367) en Kwietheuvel (sectie I 7247) te Venlo</meta:user-defined>
    <dc:language>nl</dc:language>
    <meta:user-defined meta:name="OVERHEIDop.locatietype/OVERHEIDop.gebiedsmarkering">Vlak</meta:user-defined>
    <meta:user-defined meta:name="DC.title">Verlenging beslistermijn Omgevingsvergunning - Helschriksel (sectie I 6367) en Kwietheuvel (sectie I 7247) te Venlo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50</meta:user-defined>
    <meta:user-defined meta:name="OVERHEIDop.GmbID/DC.identifier">gmb-2025-62750</meta:user-defined>
    <meta:user-defined meta:name="OVERHEIDop.versieInformatie"/>
  </office:meta>
</office:document-meta>
</file>