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Leidsegracht 78A 1016CR Amsterdam, Leidsegracht 78B 1016CR Amsterdam, Leidsegracht 78C 1016CR Amsterdam, Leidsegracht 78D 1016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glazing door isolatieglas ten behoeve van de woonfuncties</text:p>
            <text:p text:style-name="common-al">Besluit: aanvraag ingetrokken</text:p>
            <text:p text:style-name="common-al">Besluit verzonden op: 06-01-2025</text:p>
            <text:p text:style-name="common-al">Zaakadres: Leidsegracht 78A 1016CR Amsterdam, Leidsegracht 78B 1016CR Amsterdam, Leidsegracht 78C 1016CR Amsterdam, Leidsegracht 78D 1016CR Amsterdam</text:p>
            <text:p text:style-name="common-al">Zaaknummer: Z2024-028513</text:p>
            <text:p text:style-name="common-al">DSO-nummer: 2024091800922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7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513</meta:user-defined>
    <meta:user-defined meta:name="DCTERMS.abstract">vervangen van de beglazing door isolatieglas ten behoeve van de woonfunc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vraag ingetrokken Leidsegracht 78A 1016CR Amsterdam, Leidsegracht 78B 1016CR Amsterdam, Leidsegracht 78C 1016CR Amsterdam, Leidsegracht 78D 1016CR Amsterdam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75</meta:user-defined>
    <meta:user-defined meta:name="OVERHEIDop.GmbID/DC.identifier">gmb-2025-6275</meta:user-defined>
    <meta:user-defined meta:name="OVERHEIDop.versieInformatie"/>
  </office:meta>
</office:document-meta>
</file>