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ange Vijverberg - Lange Vijverberg hoek Buiten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tijdelijke standplaats ten behoeve van het verkopen van wafels ter hoogte van de Lange Vijverberg hoek Buitenhof in Den Haag. De aanvraag is ingediend voor de periode van 21 juni 2025 tot en met 22 juni 2025.</text:p>
            <text:p text:style-name="common-al"/>
            <text:p text:style-name="common-al">Ons kenmerk: 00117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Lange Vijverberg hoek Buitenhof</text:p>
            <text:p text:style-name="tussenkopcur">
            <text:span text:style-name="nadrukvet">Datum bekendmaking besluit:</text:span>
          </text:p>
            <text:p text:style-name="common-al">12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7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7GGB25/9012341</meta:user-defined>
    <meta:user-defined meta:name="DCTERMS.abstract">Het innemen van een tijdelijke standplaats ten behoeve van het verkopen van wafels ter hoogte van de Lange Vijverberg hoek Buitenhof in Den Haag. De aanvraag is ingediend voor de periode van 21 juni 2025 tot en met 22 juni 2025.</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Lange Vijverberg - Lange Vijverberg hoek Buitenhof te Den Haag</meta:user-defined>
    <meta:user-defined meta:name="DCTERMS.W3CDTF/DCTERMS.available">2025-02-14</meta:user-defined>
    <meta:user-defined meta:name="OVERHEIDop.externeBijlage">Bijlage_55908237_voor_bekendmaking|exb-2025-5912</meta:user-defined>
    <meta:user-defined meta:name="DCTERMS.W3CDTF/OVERHEIDop.jaargang">2025</meta:user-defined>
    <meta:user-defined meta:name="OVERHEIDop.publicationIssue">62746</meta:user-defined>
    <meta:user-defined meta:name="OVERHEIDop.GmbID/DC.identifier">gmb-2025-62746</meta:user-defined>
    <meta:user-defined meta:name="OVERHEIDop.versieInformatie"/>
  </office:meta>
</office:document-meta>
</file>