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monument op het Noordelijke Landhoofd, Lekboulevard ten oosten van de bestaande Lekbrug in de Bossenwaard, Nieuwegein, Z2025-00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monument op het Noordelijke Landhoofd, Lekboulevard ten oosten van de bestaande Lekbrug in de Bossenwaard, Nieuwegein</text:p>
            <text:p text:style-name="common-al"/>
            <text:p text:style-name="common-al">
            <text:span text:style-name="nadrukcur">Ontvangen op: </text:span>11 februari 2025</text:p>
            <text:p text:style-name="common-al">
            <text:span text:style-name="nadrukcur">Omschrijving: </text:span>het plaatsen van een monument op het Noordelijke Landhoofd</text:p>
            <text:p text:style-name="common-al">
            <text:span text:style-name="nadrukcur">Kenmerk:</text:span> Z2025-000003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4</meta:user-defined>
    <meta:user-defined meta:name="DCTERMS.abstract">Betreft: Aanvraag op locatie Lekboulevard ten oosten van de bestaande Lekbrug in de Bossenwaard, Nieuwegein</meta:user-defined>
    <dc:language>nl</dc:language>
    <meta:user-defined meta:name="OVERHEIDop.locatietype/OVERHEIDop.gebiedsmarkering">Vlak</meta:user-defined>
    <meta:user-defined meta:name="DC.title">Omgevingsvergunning, het plaatsen van een monument op het Noordelijke Landhoofd, Lekboulevard ten oosten van de bestaande Lekbrug in de Bossenwaard, Nieuwegein, Z2025-0000035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45</meta:user-defined>
    <meta:user-defined meta:name="OVERHEIDop.GmbID/DC.identifier">gmb-2025-62745</meta:user-defined>
    <meta:user-defined meta:name="OVERHEIDop.versieInformatie"/>
  </office:meta>
</office:document-meta>
</file>