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Kloosring 5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het besluit genomen om de omgevingsvergunning in te trekken voor de locatie Kloosring 50 in Oud-Beijerland. De intrekking is geregistreerd onder zaaknummer Z2025-00000343. De ingetrokken vergunning betreft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274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4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4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3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Kloosring 50 in Oud-Beijerlan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44</meta:user-defined>
    <meta:user-defined meta:name="OVERHEIDop.GmbID/DC.identifier">gmb-2025-62744</meta:user-defined>
    <meta:user-defined meta:name="OVERHEIDop.versieInformatie"/>
  </office:meta>
</office:document-meta>
</file>