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leggen van een laagspanningskabel op de locatie nabij Veerweg 8a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25 een besluit genomen op de aanvraag omgevingsvergunning voor het leggen van een laagspanningskabel op de locatie nabij Veerweg 8a in Bergambacht, met zaaknummer 19311543433.</text:p>
            <text:p text:style-name="common-al">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kan op verzoek digitaal worden toegezonden.</text:p>
            <text:p text:style-name="common-al">Hiervoor kunt u een e-mail sturen naar info@krimpenerwaard.nl onder vermelding van het zaaknummer 19311543433 of bellen naar 14 0182.</text:p>
            <text:p text:style-name="common-al">
            
          </text:p>
            <text:p text:style-name="common-al">U kunt het besluit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2743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74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74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54343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een aanvraag omgevingsvergunning voor het leggen van een laagspanningskabel op de locatie nabij Veerweg 8a in Bergambacht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743</meta:user-defined>
    <meta:user-defined meta:name="OVERHEIDop.GmbID/DC.identifier">gmb-2025-62743</meta:user-defined>
    <meta:user-defined meta:name="OVERHEIDop.versieInformatie"/>
  </office:meta>
</office:document-meta>
</file>