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Goeman Borgesiusstraat 41 t/m 45 en 49 t/m 53 Schildwolde, Verleende omgevingsvergunning (reguliere procedure) 195213431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 Goeman Borgesiusstraat 41 t/m 45 en 49 t/m 53, 9626 At en AV Schildwolde, voor het bouwen van 2 x 3 geschakelde woningen met bijbehorende bouwwerken, 12 februari 2025.</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2739</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9</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739</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H. Goeman Borgesiusstraat 41 t/m 45 en 49 t/m 53 Schildwolde, Verleende omgevingsvergunning (reguliere procedure) 19521343173</meta:user-defined>
    <meta:user-defined meta:name="DCTERMS.W3CDTF/DCTERMS.available">2025-02-14</meta:user-defined>
    <meta:user-defined meta:name="DCTERMS.W3CDTF/OVERHEIDop.jaargang">2025</meta:user-defined>
    <meta:user-defined meta:name="OVERHEIDop.publicationIssue">62739</meta:user-defined>
    <meta:user-defined meta:name="OVERHEIDop.GmbID/DC.identifier">gmb-2025-62739</meta:user-defined>
    <meta:user-defined meta:name="OVERHEIDop.versieInformatie"/>
  </office:meta>
</office:document-meta>
</file>