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van de burgemeester van Heerlen houdende het aanwijzen van meldingsplichtige evenementen gemeente Heerlen </text:p>
      <text:section text:name="regeling_id1-3-2" text:style-name="regeling">
        <text:section text:name="aanhef_id1-3-2-1" text:style-name="aanhef">
          <text:section text:name="preambule_id1-3-2-1-1" text:style-name="preambule">
            <text:p text:style-name="al">De burgemeester van de gemeente Heerlen;</text:p>
            <text:p text:style-name="al">gelet op artikel 2:24a lid 1 van de Algemene Plaatselijke Verordening gemeente Heerlen;</text:p>
            <text:p text:style-name="al">besluit de volgende kleinschalige evenementen aan te wijzen als categorie van evenementen waarvoor de vergunningsplicht als bedoeld in artikel 2:24 lid 1 van de Algemene Plaatselijke Verordening gemeente Heerlen niet geldt en de volgende beperkingen en voorschriften te verbinden aan deze categorie van evenementen, waaraan dient te worden volda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lichting </text:p>
            <text:section text:name="artikel_id1-3-2-2-1-2" text:style-name="artikel">
              <text:p text:style-name="artikel_kop_titel"><text:span text:style-name="artikel_kop_label"/> </text:p>
              <text:p text:style-name="al">Dit aanwijzingsbesluit is erop gericht om te bepalen welke categorieën evenementen in aanmerking komen voor een meldingsplicht en om algemene voorschriften te stellen met het oog op een ordelijk en veilig verloop van een meldingsplichtig evenement en het voorkomen van hinder voor derden.</text:p>
            </text:section>
            <text:section text:name="artikel_id1-3-2-2-1-3" text:style-name="artikel">
              <text:p text:style-name="artikel_kop_titel"><text:span text:style-name="artikel_kop_label">Artikel</text:span> <text:span text:style-name="artikel_kop_nr">1</text:span> Meldingsplicht </text:p>
              <text:p text:style-name="al">Geen vergunning maar een melding is vereist voor een evenement, indien:</text:p>
              <text:list text:style-name="id1-3-2-2-1-3-3">
                <text:list-item text:style-override="id1-3-2-2-1-3-3">
                  <text:number>1.</text:number>
                  <text:p text:style-name="al">het totaal aantal aanwezige personen op enig moment gedurende het evenement niet meer bedraagt dan 250;</text:p>
                </text:list-item>
                <text:list-item text:style-override="id1-3-2-2-1-3-4">
                  <text:number>2.</text:number>
                  <text:p text:style-name="al">het evenement plaats vindt op;</text:p>
                  <text:list text:style-name="id1-3-2-2-1-3-4-3">
                    <text:list-item text:style-override="id1-3-2-2-1-3-4-3-1">
                      <text:number>a.</text:number>
                      <text:p text:style-name="al">maandag tot en met donderdag of op zondag tussen 09.00 uur en 24.00 uur of; </text:p>
                    </text:list-item>
                    <text:list-item text:style-override="id1-3-2-2-1-3-4-3-2">
                      <text:number>b.</text:number>
                      <text:p text:style-name="al">vrijdag of zaterdag tussen 09.00 uur en 01.30 uur.</text:p>
                    </text:list-item>
                  </text:list>
                </text:list-item>
                <text:list-item text:style-override="id1-3-2-2-1-3-5">
                  <text:number>3.</text:number>
                  <text:p text:style-name="al">muziek ten gehore wordt gebracht;</text:p>
                  <text:list text:style-name="id1-3-2-2-1-3-5-3">
                    <text:list-item text:style-override="id1-3-2-2-1-3-5-3-1">
                      <text:number>a.</text:number>
                      <text:p text:style-name="al">op maandag tot en met zaterdag: tussen 09.00 uur en 22.00 uur of,</text:p>
                    </text:list-item>
                    <text:list-item text:style-override="id1-3-2-2-1-3-5-3-2">
                      <text:number>b.</text:number>
                      <text:p text:style-name="al">op zondag: tussen 13.00 uur en 22.00 uur.</text:p>
                    </text:list-item>
                  </text:list>
                </text:list-item>
                <text:list-item text:style-override="id1-3-2-2-1-3-6">
                  <text:number>4.</text:number>
                  <text:p text:style-name="al">er geen sprake is van overmatige geluidshinder. Van overmatige geluidshinder is in ieder geval sprake als de geluidbelasting op een gevel van een nabijgelegen woning meer is dan 70 dB(A) ongecorrigeerd;</text:p>
                </text:list-item>
                <text:list-item text:style-override="id1-3-2-2-1-3-7">
                  <text:number>5.</text:number>
                  <text:p text:style-name="al">het evenement niet plaatsvindt op de openbare weg; </text:p>
                </text:list-item>
                <text:list-item text:style-override="id1-3-2-2-1-3-8">
                  <text:number>6.</text:number>
                  <text:p text:style-name="al">het evenement geen belemmering vormt voor het verkeer en de hulpdiensten;</text:p>
                </text:list-item>
                <text:list-item text:style-override="id1-3-2-2-1-3-9">
                  <text:number>7.</text:number>
                  <text:p text:style-name="al">een eventueel te plaatsen object (o.a. tent en podium) geen groter grondoppervlak beslaat dan 100 m² per object;</text:p>
                </text:list-item>
                <text:list-item text:style-override="id1-3-2-2-1-3-10">
                  <text:number>8.</text:number>
                  <text:p text:style-name="al">alle te plaatsen objecten gezamenlijk geen groter grondoppervlak beslaan dan 250 m²;</text:p>
                </text:list-item>
                <text:list-item text:style-override="id1-3-2-2-1-3-11">
                  <text:number>9.</text:number>
                  <text:p text:style-name="al">een eventueel te plaatsen podium niet hoger is dan 1,0 meter;</text:p>
                </text:list-item>
                <text:list-item text:style-override="id1-3-2-2-1-3-12">
                  <text:number>10.</text:number>
                  <text:p text:style-name="al">er een organisator is, dan wel een natuurlijke persoon die middels schriftelijke machtiging is gemachtigd als vertegenwoordiger van de organisator, die;</text:p>
                  <text:list text:style-name="id1-3-2-2-1-3-12-3">
                    <text:list-item text:style-override="id1-3-2-2-1-3-12-3-1">
                      <text:number>a.</text:number>
                      <text:p text:style-name="al">volledige beslissingsbevoegdheid heeft en deze machtiging schrif-telijk heeft geaccepteerd;</text:p>
                    </text:list-item>
                    <text:list-item text:style-override="id1-3-2-2-1-3-12-3-2">
                      <text:number>b.</text:number>
                      <text:p text:style-name="al">zich voorafgaand aan het evenement schriftelijk verantwoordelijk heeft gesteld voor het evenement en het naleven van de voorschrif-ten zoals vermeld in de meldingsbevestiging en;</text:p>
                    </text:list-item>
                    <text:list-item text:style-override="id1-3-2-2-1-3-12-3-3">
                      <text:number>c.</text:number>
                      <text:p text:style-name="al">die gedurende de gehele duur van het evenement ter plaatse aanwezig en/of (telefonisch) bereikbaar is.</text:p>
                    </text:list-item>
                  </text:list>
                </text:list-item>
                <text:list-item text:style-override="id1-3-2-2-1-3-13">
                  <text:number>11.</text:number>
                  <text:p text:style-name="al">het een optocht of processie betreft;</text:p>
                  <text:list text:style-name="id1-3-2-2-1-3-13-3">
                    <text:list-item text:style-override="id1-3-2-2-1-3-13-3-1">
                      <text:number>a.</text:number>
                      <text:p text:style-name="al">waar uitsluitend minderjarigen onder begeleiding aan deelnemen; </text:p>
                    </text:list-item>
                    <text:list-item text:style-override="id1-3-2-2-1-3-13-3-2">
                      <text:number>b.</text:number>
                      <text:p text:style-name="al">die uitsluitend plaatsvind op het trottoir waarbij de rijbaan uitslui-tend haaks wordt overgestoken;</text:p>
                    </text:list-item>
                    <text:list-item text:style-override="id1-3-2-2-1-3-13-3-3">
                      <text:number>c.</text:number>
                      <text:p text:style-name="al">waarbij de verkeersveiligheid gewaarborgd is;</text:p>
                    </text:list-item>
                    <text:list-item text:style-override="id1-3-2-2-1-3-13-3-4">
                      <text:number>d.</text:number>
                      <text:p text:style-name="al">waarbij geen gebruik wordt gemaakt van vervoermiddelen en; </text:p>
                    </text:list-item>
                    <text:list-item text:style-override="id1-3-2-2-1-3-13-3-5">
                      <text:number>e.</text:number>
                      <text:p text:style-name="al">waarbij geen elektronisch of mechanisch versterkt geluid ten gehore wordt gebracht.</text:p>
                    </text:list-item>
                  </text:list>
                </text:list-item>
              </text:list>
            </text:section>
            <text:section text:name="artikel_id1-3-2-2-1-4" text:style-name="artikel">
              <text:p text:style-name="artikel_kop_titel"><text:span text:style-name="artikel_kop_label">Artikel</text:span> <text:span text:style-name="artikel_kop_nr">2</text:span> Inwerkingtreding</text:p>
              <text:p text:style-name="al">Dit aanwijzingsbesluit treedt in werking de dag na bekendmaking.</text:p>
            </text:section>
            <text:section text:name="artikel_id1-3-2-2-1-5" text:style-name="artikel">
              <text:p text:style-name="artikel_kop_titel"><text:span text:style-name="artikel_kop_label">Artikel</text:span> <text:span text:style-name="artikel_kop_nr">3</text:span> Citeertitel</text:p>
              <text:p text:style-name="al">Dit aanwijzingsbesluit kan worden aangehaald als ‘Aanwijzingsbesluit meldingsplichtige evenementen van de gemeente Heerlen’ 2025.</text:p>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7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2:24a lid 1 van de Algemene Plaatselijke Verordening gemeente Heerlen]|[https://lokaleregelgeving.overheid.nl/CVDR662698/3#hoofdstuk_2_paragraaf_5_artikel_2:24A</meta:user-defined>
    <meta:user-defined meta:name="DCTERMS.alternative">Aanwijzingsbesluit meldingsplichtige evenementen van de gemeente Heerlen</meta:user-defined>
    <dc:language>nl</dc:language>
    <meta:user-defined meta:name="OVERHEIDop.locatietype/OVERHEIDop.gebiedsmarkering">Gemeente</meta:user-defined>
    <meta:user-defined meta:name="DC.title">Aanwijzingsbesluit van de burgemeester van Heerlen houdende het aanwijzen van meldingsplichtige evenementen gemeente Heerlen</meta:user-defined>
    <meta:user-defined meta:name="DCTERMS.W3CDTF/DCTERMS.available">2025-02-14</meta:user-defined>
    <meta:user-defined meta:name="DCTERMS.W3CDTF/OVERHEIDop.jaargang">2025</meta:user-defined>
    <meta:user-defined meta:name="OVERHEIDop.publicationIssue">62733</meta:user-defined>
    <meta:user-defined meta:name="OVERHEIDop.betreftRegeling">CVDR735576_1</meta:user-defined>
    <meta:user-defined meta:name="OVERHEIDop.GmbID/DC.identifier">gmb-2025-62733</meta:user-defined>
    <meta:user-defined meta:name="xs:date/OVERHEIDop.startdatum">2025-02-15</meta:user-defined>
    <meta:user-defined meta:name="OVERHEIDop.versieInformatie"/>
  </office:meta>
</office:document-meta>
</file>