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4-Renesselaan (RVV E5)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Realiseren taxistandplaats </text:p>
            <text:p text:style-name="al"/>
            <text:p text:style-name="al">Afdelingshoofd  Anneloes Waelpoel</text:p>
            <text:p text:style-name="al"/>
            <text:p text:style-name="al">Datum besluit  17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Renesselaan, ter hoogte van basisschool De Boemerang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erftoegangsweg betreft, waarin de woon en verblijffunctie centraal staat;</text:p>
              </text:list-item>
              <text:list-item text:style-override="id1-3-2-2-1-5-5">
                <text:number>•</text:number>
                <text:p text:style-name="al">het verzoek voor een taxiparkeerstrook is gekomen vanuit basisschool De Boemerang;</text:p>
              </text:list-item>
              <text:list-item text:style-override="id1-3-2-2-1-5-6">
                <text:number>•</text:number>
                <text:p text:style-name="al">er een nabij gelegen parkeerterrein aanwezig is;</text:p>
              </text:list-item>
              <text:list-item text:style-override="id1-3-2-2-1-5-7">
                <text:number>•</text:number>
                <text:p text:style-name="al">er meerdere malen per dag passagiers (leerlingen) d.m.v. een taxi worden gebracht en gehaald;</text:p>
              </text:list-item>
              <text:list-item text:style-override="id1-3-2-2-1-5-8">
                <text:number>•</text:number>
                <text:p text:style-name="al">er in de huidige situatie verkeersonveilige momenten plaats vinden door geparkeerde voertuigen;</text:p>
              </text:list-item>
              <text:list-item text:style-override="id1-3-2-2-1-5-9">
                <text:number>•</text:number>
                <text:p text:style-name="al">deze maatregel genomen wordt uit het oogpunt van het zoveel mogelijk waarborgen van de verkeersveiligheid voor leerlingen;</text:p>
              </text:list-item>
              <text:list-item text:style-override="id1-3-2-2-1-5-10">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creëren van parkeervakken gereserveerd voor taxi's aan de Renesselaan ter hoogte van basisschool De Boemerang te Tilburg door het plaatsen van de verkeersborden conform model E5 (Taxistandplaats) van Bijlage 1 van het Regelement verkeersregels en verkeerstekens 1990, inclusief het onderbord ma t/m vr 8:30 – 15:30h zoals is aangegeven op de aan dit besluit gehechte tekening:</text:p>
            <text:p text:style-name="common-al"/>
            <text:p text:style-name="common-al">-  Rv-2024-De Boemerang-taxistandplaats.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7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Realiseren taxistandplaats  - Renes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4-Renesselaan (RVV E5)</meta:user-defined>
    <meta:user-defined meta:name="DCTERMS.abstract">Het creëren van één parkeervak gereserveerd voor taxi's aan de Renesselaan ter hoogte van basisschool De Boemerang te Tilburg door het plaatsen van de verkeersbord conform model E5 inclusief het onderbord ma t/m vr 8:30 – 15:30h zoals is aangegeven op de aan dit besluit gehechte tekening.</meta:user-defined>
    <meta:user-defined meta:name="OVERHEIDop.verkeersbordcode">E5</meta:user-defined>
    <dc:language>nl</dc:language>
    <meta:user-defined meta:name="OVERHEIDop.locatietype/OVERHEIDop.gebiedsmarkering">Punt</meta:user-defined>
    <meta:user-defined meta:name="DC.title">Registratienummer Vkb-2025-04-Renesselaan (RVV E5)</meta:user-defined>
    <meta:user-defined meta:name="DCTERMS.W3CDTF/DCTERMS.available">2025-02-17</meta:user-defined>
    <meta:user-defined meta:name="OVERHEIDop.externeBijlage">Rv-2024-De Boemerang-taxistandplaats|exb-2025-5911</meta:user-defined>
    <meta:user-defined meta:name="DCTERMS.W3CDTF/OVERHEIDop.jaargang">2025</meta:user-defined>
    <meta:user-defined meta:name="OVERHEIDop.publicationIssue">62731</meta:user-defined>
    <meta:user-defined meta:name="OVERHEIDop.GmbID/DC.identifier">gmb-2025-62731</meta:user-defined>
    <meta:user-defined meta:name="OVERHEIDop.versieInformatie"/>
  </office:meta>
</office:document-meta>
</file>