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Carnegieplein 4, 2517 KJ 's-Gravenhage, Carnegieplein 5, 2517 KJ 's-Gravenhage, Carnegieplein 5B, 2517 KJ 's-Gravenhage, Carnegieplein 5C, 2517 KJ 's-Gravenh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1797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arnegieplein 4, 2517 KJ 's-Gravenhage, Carnegieplein 5, 2517 KJ 's-Gravenhage, Carnegieplein 5B, 2517 KJ 's-Gravenhage, Carnegieplein 5C, 2517 KJ 's-Gravenhage, Carnegieplein 5D, 2517 KJ 's-Gravenhage, Carnegieplein 5E, 2517 KJ 's-Gravenhage, Carnegieplein 5F, 2517 KJ 's-Gravenhage, Carnegieplein 5G, 2517 KJ 's-Gravenhage, Burgemeester van Karnebeeklaan 4, 2585 BB 's-Gravenhage, Burgemeester van Karnebeeklaan 4T, 2585 BB 's-Gravenhage, Burgemeester van Karnebeeklaan 6, 2585 BB 's-Gravenhage, Burgemeester van Karnebeeklaan 10, 2585 BB 's-Gravenhage, Burgemeester van Karnebeeklaan 12, 2585 BB 's-Gravenhage, Burgemeester van Karnebeeklaan 14, 2585 BB 's-Gravenhage, Burgemeester van Karnebeeklaan 16, 2585 BB 's-Gravenhage, Burgemeester Patijnlaan 3, 2585 BE 's-Gravenhage, Burgemeester Patijnlaan 19, 2585 BE 's-Gravenhage</text:p>
            <text:p text:style-name="common-al">
            
          </text:p>
            <text:p text:style-name="common-al">
            <text:span text:style-name="nadrukvet">
              <text:span text:style-name="nadrukcur">Ontvangstdatum aanvraag:</text:span>
            </text:span>
          </text:p>
            <text:p text:style-name="common-al">0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7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7977</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Carnegieplein 4, 2517 KJ 's-Gravenhage, Carnegieplein 5, 2517 KJ 's-Gravenhage, Carnegieplein 5B, 2517 KJ 's-Gravenhage, Carnegieplein 5C, 2517 KJ 's-Gravenhag</meta:user-defined>
    <meta:user-defined meta:name="DCTERMS.W3CDTF/DCTERMS.available">2025-01-08</meta:user-defined>
    <meta:user-defined meta:name="DCTERMS.W3CDTF/OVERHEIDop.jaargang">2025</meta:user-defined>
    <meta:user-defined meta:name="OVERHEIDop.publicationIssue">6273</meta:user-defined>
    <meta:user-defined meta:name="OVERHEIDop.GmbID/DC.identifier">gmb-2025-6273</meta:user-defined>
    <meta:user-defined meta:name="OVERHEIDop.versieInformatie"/>
  </office:meta>
</office:document-meta>
</file>