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242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,</text:p>
            <text:p text:style-name="common-al">Industrieweg, 9601LJ, voor de kap van 2 es en 1 berk (nood kap reeds gekapt), Dr. Zamenhofplein - hoek Stationsweg, 9601BG, voor de kap van 1 noot, Ruimtevaartlaan achter nr. 25, 9602ZA, voor de kap van 1 esdoorn, Sirius achter nr. 29, 9602ND, voor de kap van 1 esdoorn, Gorechtpark, 9602CR, voor de kap van 1 kastanje, Wagnerlaan 1, 9603AT, voor de kap van 1 amber.</text:p>
            <text:p text:style-name="common-al"/>
            <text:p text:style-name="common-al">Foxhol,</text:p>
            <text:p text:style-name="common-al">Energieweg, 9607PW, voor de kap van 2 els (nood kap reeds gekapt).</text:p>
            <text:p text:style-name="common-al"/>
            <text:p text:style-name="common-al">Sappemeer,</text:p>
            <text:p text:style-name="common-al">Boslaan 10 bij Buurt en Speeltuinvereniging Prinses Margrietpark,9611EL, voor de kap van 1 populier,(nood kap reeds gekapt), Narcissenstraat 4, 9611HA, voor de kap van 1 es, Borgercompagniesterstraat 102, voor de kap van 1 esdoorn, Buitensingel 14, 9611DG, voor de kap van 1 moeras eik.</text:p>
            <text:p text:style-name="common-al"/>
            <text:p text:style-name="common-al">Kolham,</text:p>
            <text:p text:style-name="common-al">Hoofdweg 40, 9615AE, voor de kap van 2 eik, 12 februar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72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bomen verschillende locaties Midden-Groningen, aanvraag 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24</meta:user-defined>
    <meta:user-defined meta:name="OVERHEIDop.GmbID/DC.identifier">gmb-2025-62724</meta:user-defined>
    <meta:user-defined meta:name="OVERHEIDop.versieInformatie"/>
  </office:meta>
</office:document-meta>
</file>