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edrijfspand met groepsaccomodatie voor arbeidsmigranten , Munnikenhof 15, 4844PK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een besluit genomen op de aanvraag met zaaknummer 2024-1008 voor het oprichten van een bedrijfspand met groepsaccomodatie voor arbeidsmigranten op de locatie Munnikenhof 15, 4844PK Terheijden. De vergunning is verleend. Het besluit bevat de volgende activiteiten:</text:p>
            <text:p text:style-name="common-al">- oprichten van een bedrijfspand met groepsaccommodatie voor arbeidsmigranten;</text:p>
            <text:p text:style-name="common-al">- afwijken van de regels van het bestemmingsplan voor het huisvesten van arbeidsmigranten in het nieuwe bedrijfspand en het jaarrond huisvesten van arbeidsmigranten in de bestaande huisvesting;</text:p>
            <text:p text:style-name="common-al">- brandveilig gebruiken van het nieuwe bedrijfspand.</text:p>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
            <text:span text:style-name="nadrukvet">Bent u het niet eens met de vergunning?</text:span>
          </text:p>
            <text:p text:style-name="common-al">Als u tijdens de ontwerp procedure (het ontwerp-besluit) zienswijzen heeft ingediend en u bent het niet eens met het definitieve besluit (dit besluit) dan kunt u hiertegen beroep aantekenen.</text:p>
            <text:p text:style-name="common-al">
            <text:span text:style-name="nadrukvet">Inzage</text:span>
          </text:p>
            <text:p text:style-name="common-al">De stukken liggen vanaf de publicatiedatum zes weken tot 4 april 2025 ter inzage op het gemeentehuis. U kunt de stukken die bij het besluit horen, hier jeleefomgeving.nl/inzien/805319141/fa3076f9-e5f6-4e12-b853-0e0b99eb5010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roepsprocedure</text:span>
          </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 xlink:type="simple">http://loket.rechtspraak.nl </text:a>(DigiD noodzakelijk). De dag nadat de beroepstermijn is verstreken, treedt de beschikking in werking. Het indienen van een beroepschrift stelt de werking van de beschikking niet uit.</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271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1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1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2024-1008</meta:user-defined>
    <meta:user-defined meta:name="DCTERMS.abstract">Betreft: Beschikking op aanvraag op locatie Munnikenhof 15, 4844PK Terheijden</meta:user-defined>
    <dc:language>nl</dc:language>
    <meta:user-defined meta:name="OVERHEIDop.locatietype/OVERHEIDop.gebiedsmarkering">Punt</meta:user-defined>
    <meta:user-defined meta:name="DC.title">Toestemming voor het oprichten van een bedrijfspand met groepsaccomodatie voor arbeidsmigranten , Munnikenhof 15, 4844PK Terheijden</meta:user-defined>
    <meta:user-defined meta:name="OVERHEIDop.datumEindeReactietermijn">2025-04-03</meta:user-defined>
    <meta:user-defined meta:name="OVERHEIDop.terinzageleggingBG">https://jeleefomgeving.nl/inzien/805319141/fa3076f9-e5f6-4e12-b853-0e0b99eb5010</meta:user-defined>
    <meta:user-defined meta:name="DCTERMS.W3CDTF/DCTERMS.available">2025-02-20</meta:user-defined>
    <meta:user-defined meta:name="DCTERMS.W3CDTF/OVERHEIDop.jaargang">2025</meta:user-defined>
    <meta:user-defined meta:name="OVERHEIDop.publicationIssue">62716</meta:user-defined>
    <meta:user-defined meta:name="OVERHEIDop.GmbID/DC.identifier">gmb-2025-62716</meta:user-defined>
    <meta:user-defined meta:name="OVERHEIDop.versieInformatie"/>
  </office:meta>
</office:document-meta>
</file>