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unstwerk en informatieborden en uitgraven fundering barak, Heldensedijk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februari 2025 een aanvraag omgevingsvergunning ontvangen voor het het plaatsen van een kunstwerk en informatieborden en uitgraven fundering barak op locatie Heldensedijk Meijel. De aanvraag is geregistreerd onder zaaknummer Z2025-0000052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52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271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1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1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22</meta:user-defined>
    <meta:user-defined meta:name="DCTERMS.abstract">Betreft: Aanvraag op locatie Heldensedijk Meijel</meta:user-defined>
    <dc:language>nl</dc:language>
    <meta:user-defined meta:name="OVERHEIDop.locatietype/OVERHEIDop.gebiedsmarkering">Vlak</meta:user-defined>
    <meta:user-defined meta:name="DC.title">Aanvraag omgevingsvergunning voor het plaatsen van een kunstwerk en informatieborden en uitgraven fundering barak, Heldensedijk Meij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15</meta:user-defined>
    <meta:user-defined meta:name="OVERHEIDop.GmbID/DC.identifier">gmb-2025-62715</meta:user-defined>
    <meta:user-defined meta:name="OVERHEIDop.versieInformatie"/>
  </office:meta>
</office:document-meta>
</file>