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28-06-2025 in Stadhouderskwartier, Speeltuin bij Charlotte de Bourb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peeltuin bij Charlotte de Bourbonstraat<text:span text:style-name="nadrukvet">; </text:span>Het organiseren van een buurtfeest op 28-06-2025 in Stadhouderskwartier</text:p>
            <text:p text:style-name="common-al">
            
          </text:p>
            <text:p text:style-name="common-al">Datum ontvangst: 26-01-2025</text:p>
            <text:p text:style-name="common-al">Zaaknummer: 0000100578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1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1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1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0578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28-06-2025 in Stadhouderskwartier, Speeltuin bij Charlotte de Bourbonstraa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711</meta:user-defined>
    <meta:user-defined meta:name="OVERHEIDop.GmbID/DC.identifier">gmb-2025-62711</meta:user-defined>
    <meta:user-defined meta:name="OVERHEIDop.versieInformatie"/>
  </office:meta>
</office:document-meta>
</file>