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3-1">
      <text:list-level-style-bullet text:bullet-char="-" text:level="1">
        <style:list-level-properties text:min-label-width="10mm"/>
      </text:list-level-style-bullet>
    </text:list-style>
    <text:list-style style:name="id1-3-2-2-1-2-2-14-3-2">
      <text:list-level-style-bullet text:bullet-char="-" text:level="1">
        <style:list-level-properties text:min-label-width="10mm"/>
      </text:list-level-style-bullet>
    </text:list-style>
    <text:list-style style:name="id1-3-2-2-1-2-2-14-3-3">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3-8-1-1">
      <style:table-column-properties/>
    </style:style>
    <style:style style:family="table-column" style:parent-style-name="colspec" style:name="id1-3-2-2-2-4-3-8-1-2">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8-1-1">
      <style:table-column-properties/>
    </style:style>
    <style:style style:family="table-column" style:parent-style-name="colspec" style:name="id1-3-2-2-2-6-3-8-1-2">
      <style:table-column-properties/>
    </style:style>
    <style:style style:family="table-column" style:parent-style-name="colspec" style:name="id1-3-2-2-2-6-3-8-1-3">
      <style:table-column-properties/>
    </style: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2-8-1-1">
      <style:table-column-properties/>
    </style:style>
    <style:style style:family="table-column" style:parent-style-name="colspec" style:name="id1-3-2-2-2-7-2-8-1-2">
      <style:table-column-properties/>
    </style:style>
    <style:style style:family="table-column" style:parent-style-name="colspec" style:name="id1-3-2-2-2-7-2-8-1-3">
      <style:table-column-properties/>
    </style: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3-7-1-1">
      <style:table-column-properties/>
    </style:style>
    <style:style style:family="table-column" style:parent-style-name="colspec" style:name="id1-3-2-2-2-7-3-7-1-2">
      <style:table-column-properties/>
    </style:style>
    <style:style style:family="table-column" style:parent-style-name="colspec" style:name="id1-3-2-2-2-7-3-7-1-3">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Maashorst 2025</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overwegende dat kinderen in de leeftijd van 2 tot 4 jaar en 6 weken door peuteropvang en Voorschoolse Educatie een goede start kunnen maken en eventuele achterstanden kunnen worden tegengegaan;</text:p>
            <text:p text:style-name="al"/>
            <text:p text:style-name="al">gelet op de Algemene subsidieverordening gemeente Maashorst 2022.</text:p>
            <text:p text:style-name="al"/>
            <text:p text:style-name="al">
            <text:span text:style-name="nadrukvet">BESLUIT</text:span>
          </text:p>
            <text:p text:style-name="al"/>
            <text:p text:style-name="al">vast te stellen:</text:p>
            <text:p text:style-name="al">De subsidieregeling ‘Peuteropvang en Voorschoolse Educatie gemeente Maashors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text:number>
                  <text:p text:style-name="al">
                  <text:span text:style-name="nadrukvet">Aanbieder/houder</text:span>: de houder als bedoeld in artikel 1 van de Wet Kinderopvang, die een kindercentrum exploiteert;</text:p>
                </text:list-item>
                <text:list-item text:style-override="id1-3-2-2-1-2-2-2">
                  <text:number>•</text:number>
                  <text:p text:style-name="al">
                  <text:span text:style-name="nadrukvet">ASV</text:span>: Algemene Subsidieverordening gemeente Maashorst 2022;</text:p>
                </text:list-item>
                <text:list-item text:style-override="id1-3-2-2-1-2-2-3">
                  <text:number>•</text:number>
                  <text:p text:style-name="al">
                  <text:span text:style-name="nadrukvet">College</text:span>: het college van burgemeester en wethouders van gemeente Maashorst</text:p>
                </text:list-item>
                <text:list-item text:style-override="id1-3-2-2-1-2-2-4">
                  <text:number>•</text:number>
                  <text:p text:style-name="al">
                  <text:span text:style-name="nadrukvet">Fiscaal uurtarief</text:span>: maximaal uurtarief dat de Belastingdienst hanteert voor de vergoeding van de kosten voor kinderopvang (peuteropvang).</text:p>
                </text:list-item>
                <text:list-item text:style-override="id1-3-2-2-1-2-2-5">
                  <text:number>•</text:number>
                  <text:p text:style-name="al">
                  <text:span text:style-name="nadrukvet">Gemeentelijk peutertarief</text:span>: Is het tarief per uur voor de peuteropvang in de gemeente Maashorst. Het 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1-2-2-6">
                  <text:number>•</text:number>
                  <text:p text:style-name="al">
                  <text:span text:style-name="nadrukvet">Inkomensverklaring</text:span>: de Verklaring Geregistreerd Inkomen (voorheen IB-60 formulier), een officiële verklaring van de Belastingdienst met inkomensgegevens over een bepaald belastingjaar;</text:p>
                </text:list-item>
                <text:list-item text:style-override="id1-3-2-2-1-2-2-7">
                  <text:number>•</text:number>
                  <text:p text:style-name="al">
                  <text:span text:style-name="nadrukvet">Kinderopvangtoeslag (KOT)</text:span>: een tegemoetkoming van het Rijk die wordt uitgekeerd aan werkende of studerende ouder(s) van wie de kinderen naar de kinderopvang gaan;</text:p>
                </text:list-item>
                <text:list-item text:style-override="id1-3-2-2-1-2-2-8">
                  <text:number>•</text:number>
                  <text:p text:style-name="al">
                  <text:span text:style-name="nadrukvet">KOP tarief</text:span>: tarief dat de gemeente bovenop het fiscaal tarief compenseert;</text:p>
                </text:list-item>
                <text:list-item text:style-override="id1-3-2-2-1-2-2-9">
                  <text:number>•</text:number>
                  <text:p text:style-name="al">
                  <text:span text:style-name="nadrukvet">Landelijk register</text:span>: in het landelijk register kinderopvang staan de geregistreerde kinderopvangvoorzieningen opgenomen, zoals bedoeld in artikel 1.47 b Wet kinderopvang;</text:p>
                </text:list-item>
                <text:list-item text:style-override="id1-3-2-2-1-2-2-10">
                  <text:number>•</text:number>
                  <text:p text:style-name="al">
                  <text:span text:style-name="nadrukvet">Ouders met een inkomen 120% van de van toepassing zijnde bijstandsnorm</text:span>: Ouder(s) zonder recht op kinderopvangtoeslag uit de gemeente Maashorst met een laag inkomen (minder dan 120% van de van toepassing zijnde bijstandsnorm);</text:p>
                </text:list-item>
                <text:list-item text:style-override="id1-3-2-2-1-2-2-11">
                  <text:number>•</text:number>
                  <text:p text:style-name="al">
                  <text:span text:style-name="nadrukvet">Ouderbijdrage</text:span>: inkomensafhankelijke financiële bijdrage die de ouder(s)/verzorger(s) aan de aanbieder moeten betalen voor de deelname van hun peuter aan peuteropvang en peuteropvang met Voorschoolse Educatie;</text:p>
                </text:list-item>
                <text:list-item text:style-override="id1-3-2-2-1-2-2-12">
                  <text:number>•</text:number>
                  <text:p text:style-name="al">
                  <text:span text:style-name="nadrukvet">Ouder(s)</text:span>: ouder(s), voogd(en) of verzorger(s) van de peuter.</text:p>
                </text:list-item>
                <text:list-item text:style-override="id1-3-2-2-1-2-2-13">
                  <text:number>•</text:number>
                  <text:p text:style-name="al">
                  <text:span text:style-name="nadrukvet">Overdrachtsformulier</text:span>: het formulier dat gebruikt wordt door de peuteropvang om informatie, die is opgenomen in het kindvolgsysteem, over te dragen aan de basisschool;</text:p>
                </text:list-item>
                <text:list-item text:style-override="id1-3-2-2-1-2-2-14">
                  <text:number>•</text:number>
                  <text:p text:style-name="al">
                  <text:span text:style-name="nadrukvet">Peuter</text:span>
                </text:p>
                  <text:list text:style-name="id1-3-2-2-1-2-2-14-3">
                    <text:list-item text:style-override="id1-3-2-2-1-2-2-14-3-1">
                      <text:number>-</text:number>
                      <text:p text:style-name="al">
                      <text:span text:style-name="nadrukvet">Peuter</text:span>: Kind in de leeftijd tussen 2 en 4 jaar en 6 weken oud die ingeschreven staat in de gemeente Maashorst.</text:p>
                    </text:list-item>
                    <text:list-item text:style-override="id1-3-2-2-1-2-2-14-3-2">
                      <text:number>-</text:number>
                      <text:p text:style-name="al">
                      <text:span text:style-name="nadrukvet">Niet-geïndiceerde peuter</text:span>: kind in de leeftijd tussen 2 en 4 jaar en 6 weken oud, uit de gemeente Maashorst, zonder indicatie voor Voorschoolse Educatie die gebruik maakt van peuteropvang van maximaal 8 uur per week, 40 weken;</text:p>
                    </text:list-item>
                    <text:list-item text:style-override="id1-3-2-2-1-2-2-14-3-3">
                      <text:number>-</text:number>
                      <text:p text:style-name="al">
                      <text:span text:style-name="nadrukvet">Geïndiceerde peuter</text:span>: kind in de leeftijd van 2 tot 4 jaar en 6 weken oud, uit de gemeente Maashorst, met een risico op (taal)achterstand, waarvoor de GGD een indicatie voor Voorschoolse Educatie heeft afgegeven en die daardoor in aanmerking komt voor Voorschoolse Educatie van maximaal 16 uur per week, 40 weken;</text:p>
                    </text:list-item>
                  </text:list>
                </text:list-item>
                <text:list-item text:style-override="id1-3-2-2-1-2-2-15">
                  <text:number>•</text:number>
                  <text:p text:style-name="al">
                  <text:span text:style-name="nadrukvet">Peutermonitor</text:span>: dashboard waarop gecertificeerde voorschoolse voorzieningen de voor subsidieverstrekking benodigde peutergegevens invoeren.</text:p>
                </text:list-item>
                <text:list-item text:style-override="id1-3-2-2-1-2-2-16">
                  <text:number>•</text:number>
                  <text:p text:style-name="al">
                  <text:span text:style-name="nadrukvet">Peuteropvang</text:span>: opvang voor peuters in de gemeente Maashorst, gericht op de ontwikkeling van kinderen, met korte dagdelen (4 uur), horizontale groepen en 40 weken aanbod. De peuteropvang dient geregistreerd te staan in het Landelijk Register Kinderopvang.</text:p>
                </text:list-item>
                <text:list-item text:style-override="id1-3-2-2-1-2-2-17">
                  <text:number>•</text:number>
                  <text:p text:style-name="al">
                  <text:span text:style-name="nadrukvet">Voorschoolse Educatie (VE)</text:span>: is een programma voor peuters waarin op gestructureerde en samenhangende wijze activiteiten worden aangeboden gericht op het stimuleren van de ontwikkeling van peuters op het gebied van rekenen, taal en motoriek en op het stimuleren van de sociaal-emotionele ontwikkeling;</text:p>
                </text:list-item>
                <text:list-item text:style-override="id1-3-2-2-1-2-2-18">
                  <text:number>•</text:number>
                  <text:p text:style-name="al">
                  <text:span text:style-name="nadrukvet">Voorschoolse Educatie tarief (VE-tarief)</text:span>: Het subsidie uurtarief dat de gemeente hanteert bij het berekenen van de subsidie per geïndiceerde peuter;</text:p>
                </text:list-item>
                <text:list-item text:style-override="id1-3-2-2-1-2-2-19">
                  <text:number>•</text:number>
                  <text:p text:style-name="al">
                  <text:span text:style-name="nadrukvet">Verzamelinkomen</text:span>: door de Belastingdienst gehanteerde term voor het jaarinkomen uit box1, box2 en box3 verminderd met de aftrekposten. Het betreft hier het jaarinkomen van het hele gezin;</text:p>
                </text:list-item>
                <text:list-item text:style-override="id1-3-2-2-1-2-2-20">
                  <text:number>•</text:number>
                  <text:p text:style-name="al">
                  <text:span text:style-name="nadrukvet">VNG-adviestabel</text:span>: een door VNG jaarlijks uitgegeven tabel om voor de gesubsidieerde peuteropvang een inkomensafhankelijke ouderbijdrage vast te stellen;</text:p>
                </text:list-item>
                <text:list-item text:style-override="id1-3-2-2-1-2-2-21">
                  <text:number>•</text:number>
                  <text:p text:style-name="al">
                  <text:span text:style-name="nadrukvet">Voor en Vroegschoolse Educatie (VVE)</text:span>: een afkorting voor, voor- en vroegschoolse educatie als bedoeld in artikel 1.1 van de Wet kinderopvang.</text:p>
                </text:list-item>
              </text:list>
            </text:section>
            <text:section text:name="artikel_id1-3-2-2-1-3" text:style-name="artikel">
              <text:p text:style-name="artikel_kop_titel"><text:span text:style-name="artikel_kop_label">Artikel</text:span> <text:span text:style-name="artikel_kop_nr">1.2.</text:span> Doel van de regeling</text:p>
              <text:p text:style-name="al">Het doel van deze regeling is dat peuters gebruik kunnen maken van een kwalitatief hoogwaardig aanbod van peuteropvang en Voorschoolse Educatie in de gemeente Maashorst. Waarbij ouder(s) worden gestimuleerd hun kind te laten deelnemen aan een voorschoolse voorziening, zodat er gelijke en optimale ontwikkelkansen voor alle kinderen in de leeftijd van 2 tot 4 jaar en 6 weken in de gemeente zijn.</text:p>
            </text:section>
            <text:p text:style-name="hoofdstuk_bottom"/>
          </text:section>
          <text:section text:name="hoofdstuk_id1-3-2-2-2" text:style-name="hoofdstuk">
            <text:p text:style-name="hoofdstuk_kop"><text:span text:style-name="label">Hoofdstuk</text:span> <text:span text:style-name="nr">2.</text:span> Vijf soorten tegemoetkomingen</text:p>
            <text:section text:name="artikel_id1-3-2-2-2-2" text:style-name="artikel">
              <text:p text:style-name="artikel_kop_titel"><text:span text:style-name="artikel_kop_label"/> </text:p>
              <text:p text:style-name="al">Deze subsidieregeling kent vijf soorten tegemoetkomingen, die worden in de volgende paragrafen nader toegelicht.</text:p>
              <text:list text:style-name="id1-3-2-2-2-2-3">
                <text:list-item text:style-override="id1-3-2-2-2-2-3-1">
                  <text:number>1.</text:number>
                  <text:p text:style-name="al">Tegemoetkoming peuteropvang voor peuters waarvan de ouder(s) géén recht hebben op kinderopvangtoeslag vanuit de Belastingdienst (paragraaf 2).</text:p>
                </text:list-item>
                <text:list-item text:style-override="id1-3-2-2-2-2-3-2">
                  <text:number>2.</text:number>
                  <text:p text:style-name="al">Tegemoetkoming peuteropvang voor peuters waarvan de ouder(s) recht hebben op kinderopvangtoeslag vanuit de Belastingdienst (paragraaf 3).</text:p>
                </text:list-item>
                <text:list-item text:style-override="id1-3-2-2-2-2-3-3">
                  <text:number>3.</text:number>
                  <text:p text:style-name="al">Tegemoetkoming Voorschoolse Educatie voor peuters waarvan de ouder(s) géén recht hebben op Kinderopvangtoeslag vanuit de Belastingdienst (paragraaf 4).</text:p>
                </text:list-item>
                <text:list-item text:style-override="id1-3-2-2-2-2-3-4">
                  <text:number>4.</text:number>
                  <text:p text:style-name="al">Tegemoetkoming Voorschoolse Educatie voor peuters waarvan de ouder(s) recht hebben op Kinderopvangtoeslag vanuit de Belastingdienst (paragraaf 5).</text:p>
                </text:list-item>
                <text:list-item text:style-override="id1-3-2-2-2-2-3-5">
                  <text:number>5.</text:number>
                  <text:p text:style-name="al">Tegemoetkoming peuteropvang en Voorschoolse Educatie voor peuters waarvan de ouder(s) geen recht hebben op kinderopvangtoeslag en een inkomen lager dan 120% van de van toepassing zijnde bijstandsnorm hebben (paragraaf 6).</text:p>
                </text:list-item>
              </text:list>
            </text:section>
            <text:section text:name="paragraaf_id1-3-2-2-2-3" text:style-name="paragraaf">
              <text:p text:style-name="paragraaf_kop"><text:span text:style-name="label">Paragraaf</text:span> <text:span text:style-name="nr">2.</text:span> Tegemoetkoming peuteropvang voor peuters waarvan de ouder(s) géén recht hebben op kinderopvangtoeslag vanuit de Belastingdienst.</text:p>
              <text:section text:name="artikel_id1-3-2-2-2-3-2" text:style-name="artikel">
                <text:p text:style-name="artikel_kop_titel"><text:span text:style-name="artikel_kop_label">Artikel</text:span> <text:span text:style-name="artikel_kop_nr">2.1.</text:span> Doelgroep</text:p>
                <text:list text:style-name="id1-3-2-2-2-3-2-2">
                  <text:list-item text:style-override="id1-3-2-2-2-3-2-2">
                    <text:number>1.</text:number>
                    <text:p text:style-name="al">De tegemoetkoming is voor peuters die geen gebruik maken van een andere groepsgerichte voorschoolse voorziening, zoals kinderdagverblijf;</text:p>
                  </text:list-item>
                  <text:list-item text:style-override="id1-3-2-2-2-3-2-3">
                    <text:number>2.</text:number>
                    <text:p text:style-name="al">De tegemoetkoming is voor peuters waarvan de ouder(s) met één of meer peuter(s), zonder recht op kinderopvangtoeslag, aangetoond bij de peuteropvang door middel van een inkomensverklaring (voorheen IB60 formulier) op te vragen bij de Belastingdienst;</text:p>
                  </text:list-item>
                  <text:list-item text:style-override="id1-3-2-2-2-3-2-4">
                    <text:number>3.</text:number>
                    <text:p text:style-name="al">De tegemoetkoming is bedoeld voor deelnemende peuters in de leeftijd van 2 tot en met 4 jaar en 6 weken uit de gemeente Maashorst aan peuteropvang;</text:p>
                  </text:list-item>
                </text:list>
              </text:section>
              <text:section text:name="artikel_id1-3-2-2-2-3-3" text:style-name="artikel">
                <text:p text:style-name="artikel_kop_titel"><text:span text:style-name="artikel_kop_label">Artikel</text:span> <text:span text:style-name="artikel_kop_nr">2.2.</text:span> De bekostiging</text:p>
                <text:list text:style-name="id1-3-2-2-2-3-3-2">
                  <text:list-item text:style-override="id1-3-2-2-2-3-3-2">
                    <text:number>1.</text:number>
                    <text:p text:style-name="al">De hoogte van de tegemoetkoming is het verschil tussen het gemeentelijke peutertarief en de netto ouderbijdrage en wordt rechtstreeks door de gemeente aan de peuteropvang beschikbaar gesteld;</text:p>
                    <text:list text:style-name="id1-3-2-2-2-3-3-2-3">
                      <text:list-item text:style-override="id1-3-2-2-2-3-3-2-3-1">
                        <text:number>-</text:number>
                        <text:p text:style-name="al">Bij de berekening van de inkomensafhankelijke ouderbijdrage wordt gebruik gemaakt van de voor dat jaar geldende ‘VNG-adviestabel ouderbijdrage peuteropvang’;</text:p>
                      </text:list-item>
                    </text:list>
                  </text:list-item>
                  <text:list-item text:style-override="id1-3-2-2-2-3-3-3">
                    <text:number>2.</text:number>
                    <text:p text:style-name="al">De ouderbijdrage wordt geïnd door de houder van peuteropvang;</text:p>
                  </text:list-item>
                  <text:list-item text:style-override="id1-3-2-2-2-3-3-4">
                    <text:number>3.</text:number>
                    <text:p text:style-name="al">De tegemoetkoming is per peuter, per afgenomen uur peuteropvang;</text:p>
                  </text:list-item>
                  <text:list-item text:style-override="id1-3-2-2-2-3-3-5">
                    <text:number>4.</text:number>
                    <text:p text:style-name="al">De tegemoetkoming omvat maximaal 8 uur per week peuteropvang verdeeld over 2 dagdelen gedurende 40 weken per jaar;</text:p>
                  </text:list-item>
                  <text:list-item text:style-override="id1-3-2-2-2-3-3-6">
                    <text:number>5.</text:number>
                    <text:p text:style-name="al">Het gemeentelijk 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3-3-7">
                    <text:number>6.</text:number>
                    <text:p text:style-name="al">Het landelijk fiscaal tarief wordt jaarlijks gebruikt voor het vaststellen van het gemeentelijk peutertarief. </text:p>
                  </text:list-item>
                </text:list>
                <text:p text:style-name="al"/>
              </text:section>
            </text:section>
            <text:section text:name="paragraaf_id1-3-2-2-2-4" text:style-name="paragraaf">
              <text:p text:style-name="paragraaf_kop"><text:span text:style-name="label">Paragraaf</text:span> <text:span text:style-name="nr">3.2.</text:span> Tegemoetkoming peuteropvang voor peuters waarvan de ouder(s) recht hebben op kinderopvangtoeslag vanuit de Belastingdienst</text:p>
              <text:section text:name="artikel_id1-3-2-2-2-4-2" text:style-name="artikel">
                <text:p text:style-name="artikel_kop_titel"><text:span text:style-name="artikel_kop_label">Artikel</text:span> <text:span text:style-name="artikel_kop_nr">3.1.</text:span> Doelgroep</text:p>
                <text:list text:style-name="id1-3-2-2-2-4-2-2">
                  <text:list-item text:style-override="id1-3-2-2-2-4-2-2">
                    <text:number>1.</text:number>
                    <text:p text:style-name="al">De tegemoetkoming is voor peuters die geen gebruik maken van een andere groepsgerichte voorschoolse voorziening, zoals kinderdagverblijf;</text:p>
                  </text:list-item>
                  <text:list-item text:style-override="id1-3-2-2-2-4-2-3">
                    <text:number>2.</text:number>
                    <text:p text:style-name="al">De tegemoetkoming is voor peuters waarvan de ouder(s) recht hebben op kinderopvangtoeslag vanuit de Belastingdienst;</text:p>
                  </text:list-item>
                  <text:list-item text:style-override="id1-3-2-2-2-4-2-4">
                    <text:number>3.</text:number>
                    <text:p text:style-name="al">De tegemoetkoming wordt uitsluitend verstrekt voor deelnemende peuters in de leeftijd van 2 tot en met 4 jaar en 6 weken uit de gemeente Maashorst aan peuteropvang; </text:p>
                  </text:list-item>
                </text:list>
              </text:section>
              <text:section text:name="artikel_id1-3-2-2-2-4-3" text:style-name="artikel">
                <text:p text:style-name="artikel_kop_titel"><text:span text:style-name="artikel_kop_label">Artikel</text:span> <text:span text:style-name="artikel_kop_nr">3.2.</text:span> De bekostiging</text:p>
                <text:list text:style-name="id1-3-2-2-2-4-3-2">
                  <text:list-item text:style-override="id1-3-2-2-2-4-3-2">
                    <text:number>1.</text:number>
                    <text:p text:style-name="al">De hoogte van de tegemoetkoming is het verschil tussen het gemeentelijk peutertarief en het fiscaal uurtarief voor peuteropvang en wordt rechtstreeks door de gemeente aan de peuteropvang beschikbaar gesteld;</text:p>
                  </text:list-item>
                  <text:list-item text:style-override="id1-3-2-2-2-4-3-3">
                    <text:number>2.</text:number>
                    <text:p text:style-name="al">De tegemoetkoming wordt verstrekt per kind per afgenomen uur peuteropvang;</text:p>
                  </text:list-item>
                  <text:list-item text:style-override="id1-3-2-2-2-4-3-4">
                    <text:number>3.</text:number>
                    <text:p text:style-name="al">De tegemoetkoming omvat maximaal 8 uur per week peuteropvang verdeeld over 2 dagdelen gedurende 40 weken per jaar;</text:p>
                  </text:list-item>
                  <text:list-item text:style-override="id1-3-2-2-2-4-3-5">
                    <text:number>4.</text:number>
                    <text:p text:style-name="al">Het gemeentelijk 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4-3-6">
                    <text:number>5.</text:number>
                    <text:p text:style-name="al">Het landelijk fiscaal tarief wordt jaarlijks gebruikt voor het vaststellen van het gemeentelijk peutertarief. </text:p>
                  </text:list-item>
                </text:list>
                <text:p text:style-name="al"/>
                <text:section text:name="table_id1-3-2-2-2-4-3-8" text:style-name="table">
                  <text:p text:style-name="table_top"/>
                  <table:table table:style-name="tgroup">
                    <table:table-column table:style-name="id1-3-2-2-2-4-3-8-1-1"/>
                    <table:table-column table:style-name="id1-3-2-2-2-4-3-8-1-2"/>
                    <table:table-row table:style-name="row">
                      <table:table-cell table:style-name="cell_frame_all" table:number-rows-spanned="1" table:number-columns-spanned="2">
                        <text:p text:style-name="table_al">
                          <text:span text:style-name="nadrukvet">Tabel 1: subsidie peuteropvang</text:span>
                        </text:p>
                      </table:table-cell>
                    </table:table-row>
                    <table:table-row table:style-name="row">
                      <table:table-cell table:style-name="cell_frame_all" table:number-rows-spanned="1" table:number-columns-spanned="1">
                        <text:p text:style-name="table_al">
                          <text:span text:style-name="nadrukvet">Peuters in de leeftijd van 2 tot en met 4 jaar en 6 weken in de gemeente Maashorst.</text:span>
                        </text:p>
                      </table:table-cell>
                      <table:table-cell table:style-name="cell_frame_all" table:number-rows-spanned="1" table:number-columns-spanned="1">
                        <text:p text:style-name="table_al">
                          <text:span text:style-name="nadrukvet">Uurtarief tot en met 8 uur per week (niveau 2025) met een maximum van 320 uur per jaar</text:span>
                        </text:p>
                      </table:table-cell>
                    </table:table-row>
                    <table:table-row table:style-name="row">
                      <table:table-cell table:style-name="cell_frame_all" table:number-rows-spanned="1" table:number-columns-spanned="1">
                        <text:p text:style-name="table_al">Ouder(s) hebben <text:span text:style-name="nadrukcur">geen</text:span> recht op kinderopvangtoeslag</text:p>
                      </table:table-cell>
                      <table:table-cell table:style-name="cell_frame_all" table:number-rows-spanned="1" table:number-columns-spanned="1">
                        <text:p text:style-name="table_al">€ 11,72 per uur minus ouderbijdrage (VNG-adviestabel ouderbijdrage peuteropvang)</text:p>
                      </table:table-cell>
                    </table:table-row>
                    <table:table-row table:style-name="row">
                      <table:table-cell table:style-name="cell_frame_all" table:number-rows-spanned="1" table:number-columns-spanned="1">
                        <text:p text:style-name="table_al">Ouder(s) hebben <text:span text:style-name="nadrukcur">wel</text:span> recht op kinderopvangtoeslag</text:p>
                      </table:table-cell>
                      <table:table-cell table:style-name="cell_frame_all" table:number-rows-spanned="1" table:number-columns-spanned="1">
                        <text:p text:style-name="table_al">€ 11,72 per uur minus fiscaal uurtarief € 10,71 = € 1,01</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4.</text:span> Tegemoetkoming Voorschoolse Educatie voor peuters waarvan de ouder(s) géén recht hebben op Kinderopvangtoeslag vanuit de Belastingdienst.</text:p>
              <text:section text:name="artikel_id1-3-2-2-2-5-2" text:style-name="artikel">
                <text:p text:style-name="artikel_kop_titel"><text:span text:style-name="artikel_kop_label">Artikel</text:span> <text:span text:style-name="artikel_kop_nr">4.1.</text:span> Doelgroep</text:p>
                <text:list text:style-name="id1-3-2-2-2-5-2-2">
                  <text:list-item text:style-override="id1-3-2-2-2-5-2-2">
                    <text:number>1.</text:number>
                    <text:p text:style-name="al">De tegemoetkoming is voor een geïndiceerde peuter waarvan de ouder(s) zonder recht op kinderopvangtoeslag, aangetoond bij de peuteropvang door middel van een inkomensverklaring (voorheen IB-60 formulier) op te vragen bij de belastingdienst;</text:p>
                  </text:list-item>
                  <text:list-item text:style-override="id1-3-2-2-2-5-2-3">
                    <text:number>2.</text:number>
                    <text:p text:style-name="al">De tegemoetkoming is voor deelnemende peuters in de leeftijd van 2 tot en met 4 jaar en 6 weken uit de gemeente Maashorst met een VE-indicatie afgegeven door de GGD Hart voor Brabant;</text:p>
                  </text:list-item>
                  <text:list-item text:style-override="id1-3-2-2-2-5-2-4">
                    <text:number>3.</text:number>
                    <text:p text:style-name="al">De tegemoetkoming is voor peuters die deelnemen aan peuteropvang waarbij gewerkt wordt met een Voorschools Educatie programma;</text:p>
                  </text:list-item>
                </text:list>
              </text:section>
              <text:section text:name="artikel_id1-3-2-2-2-5-3" text:style-name="artikel">
                <text:p text:style-name="artikel_kop_titel"><text:span text:style-name="artikel_kop_label">Artikel</text:span> <text:span text:style-name="artikel_kop_nr">4.2.</text:span> De bekostiging</text:p>
                <text:list text:style-name="id1-3-2-2-2-5-3-2">
                  <text:list-item text:style-override="id1-3-2-2-2-5-3-2">
                    <text:number>1.</text:number>
                    <text:p text:style-name="al">De hoogte van de tegemoetkoming voor de 1<text:span text:style-name="sup">ste</text:span> 8 uur is het verschil tussen het gemeentelijk bepaalde VE-tarief en de netto ouderbijdrage en wordt rechtstreeks door de gemeente aan de peuteropvang beschikbaar gesteld;</text:p>
                  </text:list-item>
                  <text:list-item text:style-override="id1-3-2-2-2-5-3-3">
                    <text:number>2.</text:number>
                    <text:p text:style-name="al">De hoogte van de tegemoetkoming voor de 2<text:span text:style-name="sup">de</text:span> 8 uur is het VE-tarief en wordt rechtstreeks door de gemeente aan de peuteropvang beschikbaar gesteld;</text:p>
                  </text:list-item>
                  <text:list-item text:style-override="id1-3-2-2-2-5-3-4">
                    <text:number>3.</text:number>
                    <text:p text:style-name="al">Bij de 1<text:span text:style-name="sup">ste</text:span> 8 uur per week voor Voorschoolse Educatie wordt voor de berekening van de inkomensafhankelijke ouderbijdrage gebruik gemaakt van de voor dat jaar geldende ‘VNG-adviestabel ouderbijdrage peuteropvang’;</text:p>
                  </text:list-item>
                  <text:list-item text:style-override="id1-3-2-2-2-5-3-5">
                    <text:number>4.</text:number>
                    <text:p text:style-name="al">Bij de berekening over de 2<text:span text:style-name="sup">de</text:span> 8 uur per week voor Voorschoolse Educatie wordt geen ouderbijdrage geïnd;</text:p>
                  </text:list-item>
                  <text:list-item text:style-override="id1-3-2-2-2-5-3-6">
                    <text:number>5.</text:number>
                    <text:p text:style-name="al">De tegemoetkoming is per peuter, per afgenomen uur peuteropvang met Voorschoolse Educatie;</text:p>
                  </text:list-item>
                  <text:list-item text:style-override="id1-3-2-2-2-5-3-7">
                    <text:number>6.</text:number>
                    <text:p text:style-name="al">De tegemoetkoming omvat maximaal 16 uur per week peuteropvang met Voorschoolse Educatief aanbod verdeeld over minimaal 4 dagdelen per week gedurende 40 weken per jaar.</text:p>
                  </text:list-item>
                  <text:list-item text:style-override="id1-3-2-2-2-5-3-8">
                    <text:number>7.</text:number>
                    <text:p text:style-name="al">Het VE-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5-3-9">
                    <text:number>8.</text:number>
                    <text:p text:style-name="al">Het landelijk fiscaal tarief wordt jaarlijks gebruikt voor het vaststellen van het gemeentelijk VE-peutertarief. </text:p>
                  </text:list-item>
                </text:list>
                <text:p text:style-name="al"/>
              </text:section>
            </text:section>
            <text:section text:name="paragraaf_id1-3-2-2-2-6" text:style-name="paragraaf">
              <text:p text:style-name="paragraaf_kop"><text:span text:style-name="label">Paragraaf</text:span> <text:span text:style-name="nr">5:</text:span> Tegemoetkoming Voorschoolse Educatie voor peuters waarvan de ouder(s) recht hebben op Kinderopvangtoeslag vanuit de Belastingdienst.</text:p>
              <text:section text:name="artikel_id1-3-2-2-2-6-2" text:style-name="artikel">
                <text:p text:style-name="artikel_kop_titel"><text:span text:style-name="artikel_kop_label">Artikel</text:span> <text:span text:style-name="artikel_kop_nr">5.1.</text:span> Doelgroep</text:p>
                <text:list text:style-name="id1-3-2-2-2-6-2-2">
                  <text:list-item text:style-override="id1-3-2-2-2-6-2-2">
                    <text:number>1.</text:number>
                    <text:p text:style-name="al">De tegemoetkoming is voor geïndiceerde peuters waarvan ouder(s) gebruik kunnen maken van de kinderopvangtoeslag vanuit de Belastingdienst;</text:p>
                  </text:list-item>
                  <text:list-item text:style-override="id1-3-2-2-2-6-2-3">
                    <text:number>2.</text:number>
                    <text:p text:style-name="al">De tegemoetkoming is voor deelnemende van peuters in de leeftijd van 2 tot en met 4 jaar en 6 weken uit de gemeente Maashorst met een Voorschoolse Educatie indicatie afgegeven door de GGD Hart voor Brabant;</text:p>
                  </text:list-item>
                  <text:list-item text:style-override="id1-3-2-2-2-6-2-4">
                    <text:number>3.</text:number>
                    <text:p text:style-name="al">De tegemoetkoming is voor peuters die deelnemen aan peuteropvang waarbij gewerkt wordt met een Voorschools Educatie programma.</text:p>
                  </text:list-item>
                </text:list>
              </text:section>
              <text:section text:name="artikel_id1-3-2-2-2-6-3" text:style-name="artikel">
                <text:p text:style-name="artikel_kop_titel"><text:span text:style-name="artikel_kop_label">Artikel</text:span> <text:span text:style-name="artikel_kop_nr">5.2.</text:span> De bekostiging</text:p>
                <text:list text:style-name="id1-3-2-2-2-6-3-2">
                  <text:list-item text:style-override="id1-3-2-2-2-6-3-2">
                    <text:number>1.</text:number>
                    <text:p text:style-name="al">De hoogte van de tegemoetkoming voor de 1<text:span text:style-name="sup">ste</text:span> 8 uur is het verschil tussen het gemeentelijk VE-tarief en het fiscaal uurtarief dat het Rijk hanteert voor peuteropvang en wordt rechtstreeks door de gemeente aan de peuteropvang beschikbaar gesteld;</text:p>
                  </text:list-item>
                  <text:list-item text:style-override="id1-3-2-2-2-6-3-3">
                    <text:number>2.</text:number>
                    <text:p text:style-name="al">De hoogte van de tegemoetkoming voor de 2<text:span text:style-name="sup">de</text:span> 8 uur is maximaal het gemeentelijk VE-tarief en wordt rechtstreeks door de gemeente aan de peuteropvang beschikbaar gesteld;</text:p>
                  </text:list-item>
                  <text:list-item text:style-override="id1-3-2-2-2-6-3-4">
                    <text:number>3.</text:number>
                    <text:p text:style-name="al">De tegemoetkoming omvat maximaal 16 uur per week peuteropvang met Voorschoolse Educatie verdeeld over minimaal 4 dagdelen per week gedurende 40 weken per jaar;</text:p>
                  </text:list-item>
                  <text:list-item text:style-override="id1-3-2-2-2-6-3-5">
                    <text:number>4.</text:number>
                    <text:p text:style-name="al">Het VE-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6-3-6">
                    <text:number>5.</text:number>
                    <text:p text:style-name="al">Het landelijk fiscaal tarief wordt jaarlijks gebruikt voor het vaststellen van het gemeentelijk VE-peutertarief. </text:p>
                  </text:list-item>
                </text:list>
                <text:p text:style-name="al"/>
                <text:section text:name="table_id1-3-2-2-2-6-3-8" text:style-name="table">
                  <text:p text:style-name="table_top"/>
                  <table:table table:style-name="tgroup">
                    <table:table-column table:style-name="id1-3-2-2-2-6-3-8-1-1"/>
                    <table:table-column table:style-name="id1-3-2-2-2-6-3-8-1-2"/>
                    <table:table-column table:style-name="id1-3-2-2-2-6-3-8-1-3"/>
                    <table:table-row table:style-name="row">
                      <table:table-cell table:style-name="cell_frame_all" table:number-rows-spanned="1" table:number-columns-spanned="3">
                        <text:p text:style-name="table_al">
                          <text:span text:style-name="nadrukvet">Tabel 2: Subsidie peuteropvang voor peuters met een indicatie voor Voorschoolse Educatie</text:span>
                        </text:p>
                      </table:table-cell>
                    </table:table-row>
                    <table:table-row table:style-name="row">
                      <table:table-cell table:style-name="cell_frame_all" table:number-rows-spanned="1" table:number-columns-spanned="1">
                        <text:p text:style-name="table_al">
                          <text:span text:style-name="nadrukvet">Peuters in de leeftijd van 2 tot en met 4 jaar en 6 weken in de gemeente Maashorst.</text:span>
                        </text:p>
                      </table:table-cell>
                      <table:table-cell table:style-name="cell_frame_all" table:number-rows-spanned="1" table:number-columns-spanned="1">
                        <text:p text:style-name="table_al">
                          <text:span text:style-name="nadrukvet">VE-tarief 1<text:span text:style-name="sup">ste</text:span> 8 uur per week (niveau 2025)</text:span>
                        </text:p>
                      </table:table-cell>
                      <table:table-cell table:style-name="cell_frame_all" table:number-rows-spanned="1" table:number-columns-spanned="1">
                        <text:p text:style-name="table_al">
                          <text:span text:style-name="nadrukvet">VE-tarief 2<text:span text:style-name="sup">de</text:span> 8 uur per week</text:span>
                        </text:p>
                        <text:p text:style-name="table_al">
                          <text:span text:style-name="nadrukvet">(niveau 2025)</text:span>
                        </text:p>
                      </table:table-cell>
                    </table:table-row>
                    <table:table-row table:style-name="row">
                      <table:table-cell table:style-name="cell_frame_all" table:number-rows-spanned="1" table:number-columns-spanned="1">
                        <text:p text:style-name="table_al">Ouder(s) hebben <text:span text:style-name="nadrukcur">geen</text:span> recht op kinderopvangtoeslag</text:p>
                      </table:table-cell>
                      <table:table-cell table:style-name="cell_frame_all" table:number-rows-spanned="1" table:number-columns-spanned="1">
                        <text:p text:style-name="table_al">€ 13,65 gemeentelijk Voorschools Educatie uurtarief minus ouderbijdrage (VNG-adviesmodel ouderbijdrage peuteropvang)</text:p>
                      </table:table-cell>
                      <table:table-cell table:style-name="cell_frame_all" table:number-rows-spanned="1" table:number-columns-spanned="1">
                        <text:p text:style-name="table_al">€ 13,65 per uur</text:p>
                      </table:table-cell>
                    </table:table-row>
                    <table:table-row table:style-name="row">
                      <table:table-cell table:style-name="cell_frame_all" table:number-rows-spanned="1" table:number-columns-spanned="1">
                        <text:p text:style-name="table_al">Ouder(s) hebben <text:span text:style-name="nadrukcur">wel</text:span> recht op kinderopvangtoeslag</text:p>
                      </table:table-cell>
                      <table:table-cell table:style-name="cell_frame_all" table:number-rows-spanned="1" table:number-columns-spanned="1">
                        <text:p text:style-name="table_al">€ 13,65 gemeentelijk VE-tarief minus fiscaal uurtarief €10,71 = €2,94</text:p>
                      </table:table-cell>
                      <table:table-cell table:style-name="cell_frame_all" table:number-rows-spanned="1" table:number-columns-spanned="1">
                        <text:p text:style-name="table_al">€ 13,65 per uur</text:p>
                      </table:table-cell>
                    </table:table-row>
                  </table:table>
                  <text:p text:style-name="table_bottom"/>
                </text:section>
                <text:p text:style-name="al"/>
              </text:section>
            </text:section>
            <text:section text:name="paragraaf_id1-3-2-2-2-7" text:style-name="paragraaf">
              <text:p text:style-name="paragraaf_kop"><text:span text:style-name="label">Paragraaf</text:span> <text:span text:style-name="nr">6.</text:span> Tegemoetkoming peuteropvang en Voorschoolse Educatie voor peuters waarvan de ouder(s) zonder recht op kinderopvangtoeslag een inkomen lager dan 120% van de van toepassing zijnde bijstandsnorm beschikken.</text:p>
              <text:section text:name="artikel_id1-3-2-2-2-7-2" text:style-name="artikel">
                <text:p text:style-name="artikel_kop_titel"><text:span text:style-name="artikel_kop_label">Artikel</text:span> <text:span text:style-name="artikel_kop_nr">6.1.</text:span> Doelgroep</text:p>
                <text:list text:style-name="id1-3-2-2-2-7-2-2">
                  <text:list-item text:style-override="id1-3-2-2-2-7-2-2">
                    <text:number>1.</text:number>
                    <text:p text:style-name="al">De tegemoetkoming is voor peuter die gebruik maken van peuteropvang waarvan de ouder(s), zonder recht op kinderopvangtoeslag, aangetoond bij de peuteropvang door middel van een inkomensverklaring (voorheen IB60 formulier) en daarnaast een inkomen 120% van de van toepassing zijnde bijstandsnorm beschikken. </text:p>
                  </text:list-item>
                  <text:list-item text:style-override="id1-3-2-2-2-7-2-3">
                    <text:number>2.</text:number>
                    <text:p text:style-name="al">De tegemoetkoming is voor peuters die geen gebruik maken van een andere groepsgerichte voorschoolse voorziening, zoals kinderdagverblijf;</text:p>
                  </text:list-item>
                  <text:list-item text:style-override="id1-3-2-2-2-7-2-4">
                    <text:number>3.</text:number>
                    <text:p text:style-name="al">De ouderbijdrage peuteropvang wordt voor maximaal 0.41 cent per uur voor 2 dagdelen per week, gedurende 40 weken per jaar vergoed. </text:p>
                  </text:list-item>
                  <text:list-item text:style-override="id1-3-2-2-2-7-2-5">
                    <text:number>4.</text:number>
                    <text:p text:style-name="al">De kinderopvangaanbieders nemen het eventueel verschil tussen hun vraagprijs en het normtarief voor hun rekening.</text:p>
                  </text:list-item>
                  <text:list-item text:style-override="id1-3-2-2-2-7-2-6">
                    <text:number>5.</text:number>
                    <text:p text:style-name="al">De tegemoetkoming is bedoeld voor deelnemende peuters in de leeftijd van 2 tot en met 4 jaar en 6 weken uit de gemeente Maashorst aan peuteropvang;</text:p>
                  </text:list-item>
                </text:list>
                <text:p text:style-name="al"/>
                <text:section text:name="table_id1-3-2-2-2-7-2-8" text:style-name="table">
                  <text:p text:style-name="table_top"/>
                  <table:table table:style-name="tgroup">
                    <table:table-column table:style-name="id1-3-2-2-2-7-2-8-1-1"/>
                    <table:table-column table:style-name="id1-3-2-2-2-7-2-8-1-2"/>
                    <table:table-column table:style-name="id1-3-2-2-2-7-2-8-1-3"/>
                    <table:table-row table:style-name="row">
                      <table:table-cell table:style-name="cell_frame_all" table:number-rows-spanned="1" table:number-columns-spanned="1">
                        <text:p text:style-name="table_al">
                          <text:span text:style-name="nadrukvet">Tabel 3: subsidie peuteropvang voor ouders met een inkomen 120% van de toepassing zijnde bijstandsnorm zonder recht op kinderopvangtoe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s) hebben <text:span text:style-name="nadrukcur">geen </text:span>recht op kinderopvangtoeslag</text:p>
                      </table:table-cell>
                      <table:table-cell table:style-name="cell_frame_all" table:number-rows-spanned="1" table:number-columns-spanned="1">
                        <text:p text:style-name="table_al">€ 11,72 per uur</text:p>
                      </table:table-cell>
                      <table:table-cell table:style-name="cell_frame_all" table:number-rows-spanned="1" table:number-columns-spanned="1">
                        <text:p text:style-name="table_al">Peuteropvang</text:p>
                      </table:table-cell>
                    </table:table-row>
                  </table:table>
                  <text:p text:style-name="table_bottom"/>
                </text:section>
              </text:section>
              <text:section text:name="artikel_id1-3-2-2-2-7-3" text:style-name="artikel">
                <text:p text:style-name="artikel_kop_titel"><text:span text:style-name="artikel_kop_label">Artikel</text:span> <text:span text:style-name="artikel_kop_nr">6.2.</text:span> Doelgroep. </text:p>
                <text:list text:style-name="id1-3-2-2-2-7-3-2">
                  <text:list-item text:style-override="id1-3-2-2-2-7-3-2">
                    <text:number>1.</text:number>
                    <text:p text:style-name="al">De tegemoetkoming is voor geïndiceerde peuters die gebruik maken van Voorschoolse Educatie waarvan de ouder(s), zonder recht op kinderopvangtoeslag, aangetoond bij de peuteropvang door middel van een inkomensverklaring (voorheen IB60 formulier) en daarnaast een inkomen 120% van de van toepassing zijnde bijstandsnorm beschikken. </text:p>
                  </text:list-item>
                  <text:list-item text:style-override="id1-3-2-2-2-7-3-3">
                    <text:number>2.</text:number>
                    <text:p text:style-name="al">De ouderbijdrage peuteropvang wordt voor maximaal 0.41 cent per uur voor 4 dagdelen per week, gedurende 40 weken per jaar vergoed. </text:p>
                  </text:list-item>
                  <text:list-item text:style-override="id1-3-2-2-2-7-3-4">
                    <text:number>3.</text:number>
                    <text:p text:style-name="al">De kinderopvangaanbieders nemen het eventueel verschil tussen hun vraagprijs en het normtarief voor hun rekening.</text:p>
                  </text:list-item>
                  <text:list-item text:style-override="id1-3-2-2-2-7-3-5">
                    <text:number>4.</text:number>
                    <text:p text:style-name="al">De tegemoetkoming is bedoeld voor deelnemende peuters in de leeftijd van 2 tot en met 4 jaar en 6 weken uit de gemeente Maashorst aan peuteropvang;</text:p>
                  </text:list-item>
                </text:list>
                <text:p text:style-name="al"/>
                <text:section text:name="table_id1-3-2-2-2-7-3-7" text:style-name="table">
                  <text:p text:style-name="table_top"/>
                  <table:table table:style-name="tgroup">
                    <table:table-column table:style-name="id1-3-2-2-2-7-3-7-1-1"/>
                    <table:table-column table:style-name="id1-3-2-2-2-7-3-7-1-2"/>
                    <table:table-column table:style-name="id1-3-2-2-2-7-3-7-1-3"/>
                    <table:table-row table:style-name="row">
                      <table:table-cell table:style-name="cell_frame_all" table:number-rows-spanned="1" table:number-columns-spanned="1">
                        <text:p text:style-name="table_al">
                          <text:span text:style-name="nadrukvet">Tabel 4 subsidie peuteropvang Minim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s) hebben <text:span text:style-name="nadrukcur">geen</text:span> recht op kinderopvangtoeslag</text:p>
                      </table:table-cell>
                      <table:table-cell table:style-name="cell_frame_all" table:number-rows-spanned="1" table:number-columns-spanned="1">
                        <text:p text:style-name="table_al">€ 13,65 gemeentelijk Voorschools Educatie uurtarief voor max. 4 dagdelen per week.</text:p>
                      </table:table-cell>
                      <table:table-cell table:style-name="cell_frame_all" table:number-rows-spanned="1" table:number-columns-spanned="1">
                        <text:p text:style-name="table_al">Peuteropvang</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Uitzondering voor peuters ouder dan 4 jaar en 6 weken. </text:p>
            <text:section text:name="artikel_id1-3-2-2-3-2" text:style-name="artikel">
              <text:p text:style-name="artikel_kop_titel"><text:span text:style-name="artikel_kop_label"/> </text:p>
              <text:p text:style-name="al">Een tegemoetkoming voor peuters ouder dan 4 jaar en 6 weken is mogelijk indien:</text:p>
              <text:list text:style-name="id1-3-2-2-3-2-3">
                <text:list-item text:style-override="id1-3-2-2-3-2-3-1">
                  <text:number>1.</text:number>
                  <text:p text:style-name="al">Er een schriftelijke aanvraag is gedaan middels het aanvraagformulier bij de gemeente en dient te bestaan uit:</text:p>
                  <text:list text:style-name="id1-3-2-2-3-2-3-1-3">
                    <text:list-item text:style-override="id1-3-2-2-3-2-3-1-3-1">
                      <text:number>a)</text:number>
                      <text:p text:style-name="al">Naam en achternaam</text:p>
                    </text:list-item>
                    <text:list-item text:style-override="id1-3-2-2-3-2-3-1-3-2">
                      <text:number>b)</text:number>
                      <text:p text:style-name="al">Geboortedatum</text:p>
                    </text:list-item>
                    <text:list-item text:style-override="id1-3-2-2-3-2-3-1-3-3">
                      <text:number>c)</text:number>
                      <text:p text:style-name="al">Startdatum peuteropvang of VE</text:p>
                    </text:list-item>
                    <text:list-item text:style-override="id1-3-2-2-3-2-3-1-3-4">
                      <text:number>d)</text:number>
                      <text:p text:style-name="al">Locatie peuteropvang of VE</text:p>
                    </text:list-item>
                    <text:list-item text:style-override="id1-3-2-2-3-2-3-1-3-5">
                      <text:number>e)</text:number>
                      <text:p text:style-name="al">Reden van verlenging</text:p>
                    </text:list-item>
                    <text:list-item text:style-override="id1-3-2-2-3-2-3-1-3-6">
                      <text:number>f)</text:number>
                      <text:p text:style-name="al">Periode van aanvraag verlenging</text:p>
                    </text:list-item>
                  </text:list>
                </text:list-item>
                <text:list-item text:style-override="id1-3-2-2-3-2-3-2">
                  <text:number>2.</text:number>
                  <text:p text:style-name="al">De peuter geboren is in december en het tot aan de kerstvakantie in de groep blijft;</text:p>
                </text:list-item>
                <text:list-item text:style-override="id1-3-2-2-3-2-3-3">
                  <text:number>3.</text:number>
                  <text:p text:style-name="al">De peuter geboren is in de maanden mei, juni of juli en tot met de zomervakantie in de groep blijft.</text:p>
                </text:list-item>
              </text:list>
            </text:section>
            <text:p text:style-name="hoofdstuk_bottom"/>
          </text:section>
          <text:section text:name="hoofdstuk_id1-3-2-2-4" text:style-name="hoofdstuk">
            <text:p text:style-name="hoofdstuk_kop"><text:span text:style-name="label">Hoofdstuk</text:span> <text:span text:style-name="nr">4.</text:span> Ouderbijdrage</text:p>
            <text:section text:name="artikel_id1-3-2-2-4-2" text:style-name="artikel">
              <text:p text:style-name="artikel_kop_titel"><text:span text:style-name="artikel_kop_label"/> </text:p>
              <text:list text:style-name="id1-3-2-2-4-2-2">
                <text:list-item text:style-override="id1-3-2-2-4-2-2-1">
                  <text:number>1.</text:number>
                  <text:p text:style-name="al">De hoogte van de inkomensafhankelijke ouderbijdrage wordt door de peuteropvang bepaald op basis van het verzamelinkomen van het voorgaande kalenderjaar volgens VNG-adviestabel ouderbijdrage peuteropvang. Ten behoeve van de vaststelling van de inkomensafhankelijke ouderbijdrage vragen de ouder(s) een inkomensverklaring (IB60 formulier) aan bij de Belastingdienst en leveren deze in bij de aanbieder zodat deze kan vaststellen dat de ouder(s) geen recht hebben op kinderopvangtoeslag.</text:p>
                  <text:list text:style-name="id1-3-2-2-4-2-2-1-3">
                    <text:list-item text:style-override="id1-3-2-2-4-2-2-1-3-1">
                      <text:number>a)</text:number>
                      <text:p text:style-name="al">Indien ouder(s) door wijzigingen in de inkomens- of gezinssituatie in aanmerking komt voor kinderopvangtoeslag dient de ouder dit per omgaande te melden bij de aanbieder. De aanbieder past hierop het contract aan en verwerkt de wijziging in de halfjaargegevens en verantwoording aan de gemeente.</text:p>
                    </text:list-item>
                    <text:list-item text:style-override="id1-3-2-2-4-2-2-1-3-2">
                      <text:number>b)</text:number>
                      <text:p text:style-name="al">Wanneer een verlaging van het inkomen zodanig is dat ouder(s) in een lagere inkomenscategorie valt, kan de ouder een aanvraag tot herziening van de ouderbijdrage indienen bij de aanbieder. Hierbij dient de ouder de meest recente loongegevens, uitkeringsbeschikking of meest recente inkomensverklaring (IB60 formulier) aan te leve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oorwaarden</text:p>
            <text:section text:name="artikel_id1-3-2-2-5-2" text:style-name="artikel">
              <text:p text:style-name="artikel_kop_titel"><text:span text:style-name="artikel_kop_label"/> </text:p>
              <text:p text:style-name="al">Een tegemoetkoming wordt uitsluitend verstrekt indien:</text:p>
              <text:list text:style-name="id1-3-2-2-5-2-3">
                <text:list-item text:style-override="id1-3-2-2-5-2-3-1">
                  <text:number>a.</text:number>
                  <text:p text:style-name="al">De peuter ingeschreven staat in de gemeente Maashorst;</text:p>
                </text:list-item>
                <text:list-item text:style-override="id1-3-2-2-5-2-3-2">
                  <text:number>b.</text:number>
                  <text:p text:style-name="al">De peuter in de leeftijd is van 2 tot 4 jaar en 6 weken;</text:p>
                </text:list-item>
                <text:list-item text:style-override="id1-3-2-2-5-2-3-3">
                  <text:number>c.</text:number>
                  <text:p text:style-name="al">De peuteropvang wordt in separate groepen aangeboden naast bijvoorbeeld kinderdagopvang;</text:p>
                </text:list-item>
                <text:list-item text:style-override="id1-3-2-2-5-2-3-4">
                  <text:number>d.</text:number>
                  <text:p text:style-name="al">De peuters die gebruik maken van de peuteropvang en/of het voorschools aanbod in de peutermonitor worden geregistreerd door de opvangorganisatie. De opvangorganisatie dient per kwartaal de gegevens in de peutermonitor te verantwoorden;</text:p>
                </text:list-item>
                <text:list-item text:style-override="id1-3-2-2-5-2-3-5">
                  <text:number>e.</text:number>
                  <text:p text:style-name="al">De opvangorganisatie uitvoering geeft aan peuteropvang en Voorschoolse Educatie conform de wettelijke kwaliteitseisen die daarvoor gelden.</text:p>
                </text:list-item>
              </text:list>
            </text:section>
            <text:p text:style-name="hoofdstuk_bottom"/>
          </text:section>
          <text:section text:name="hoofdstuk_id1-3-2-2-6" text:style-name="hoofdstuk">
            <text:p text:style-name="hoofdstuk_kop"><text:span text:style-name="label">Hoofdstuk</text:span> <text:span text:style-name="nr">6.</text:span> Aanvraag en vaststelling subsidie</text:p>
            <text:section text:name="artikel_id1-3-2-2-6-2" text:style-name="artikel">
              <text:p text:style-name="artikel_kop_titel"><text:span text:style-name="artikel_kop_label"/> </text:p>
              <text:list text:style-name="id1-3-2-2-6-2-2">
                <text:list-item text:style-override="id1-3-2-2-6-2-2-1">
                  <text:number>1.</text:number>
                  <text:p text:style-name="al">Op deze subsidieregeling is de ‘Algemene Subsidieverordening gemeente Maashorst 2022’ van toepassing. Dit betekent dat de aanvraag – en vaststellingsprocedure conform deze verordening worden uitgevoerd;</text:p>
                </text:list-item>
                <text:list-item text:style-override="id1-3-2-2-6-2-2-2">
                  <text:number>2.</text:number>
                  <text:p text:style-name="al">Subsidie kan uitsluitend worden aangevraagd door de aanbieder van een peuteropvang die is gevestigd in de gemeente Maashorst en is geregistreerd in het Landelijk Register Kinderopvang als gecertificeerde opvang;</text:p>
                </text:list-item>
                <text:list-item text:style-override="id1-3-2-2-6-2-2-3">
                  <text:number>3.</text:number>
                  <text:p text:style-name="al">De subsidie wordt jaarlijks vóór 1 september voorafgaand aan het subsidiejaar aangevraagd met gebruikmaking van het aanvraagformulier peuteropvang en VE. </text:p>
                </text:list-item>
                <text:list-item text:style-override="id1-3-2-2-6-2-2-4">
                  <text:number>4.</text:number>
                  <text:p text:style-name="al">De subsidie aanvraag gebeurt op basis van daadwerkelijke aantallen peuters en daadwerkelijk afgenomen uren op basis van de vastgestelde subsidie van het voorafgaande jaar. </text:p>
                </text:list-item>
                <text:list-item text:style-override="id1-3-2-2-6-2-2-5">
                  <text:number>5.</text:number>
                  <text:p text:style-name="al">Indien het een nieuwe aanbieder betreft levert deze een onderbouwde inschatting van de deel te nemen peuters en af te nemen aantal uren. Tussentijds gedurende het kalenderjaar instromen als aanbieder is niet mogelijk;</text:p>
                </text:list-item>
                <text:list-item text:style-override="id1-3-2-2-6-2-2-6">
                  <text:number>6.</text:number>
                  <text:p text:style-name="al">De subsidie voor het jaar 2023 dient voor 1 juli 2023 te worden aangevraagd, dit in afwijking van artikel 7 lid 1 van de ASV;</text:p>
                </text:list-item>
                <text:list-item text:style-override="id1-3-2-2-6-2-2-7">
                  <text:number>7.</text:number>
                  <text:p text:style-name="al">De voorlopige subsidie wordt per kwartaal op basis van voorschotten uitbetaald;</text:p>
                </text:list-item>
                <text:list-item text:style-override="id1-3-2-2-6-2-2-8">
                  <text:number>8.</text:number>
                  <text:p text:style-name="al">De vaststelling en verantwoording vinden na afloop van het kalenderjaar en voor juli van het lopende jaar plaats. Hiertoe levert de aanbieder de gegevens vanuit de Peutermonitor aan. Dit betreft:</text:p>
                  <text:list text:style-name="id1-3-2-2-6-2-2-8-3">
                    <text:list-item text:style-override="id1-3-2-2-6-2-2-8-3-1">
                      <text:number>a)</text:number>
                      <text:p text:style-name="al">Aantal peuters dat daadwerkelijk naar de peuteropvang is geweest (per locatie en in het totaal);</text:p>
                    </text:list-item>
                    <text:list-item text:style-override="id1-3-2-2-6-2-2-8-3-2">
                      <text:number>b)</text:number>
                      <text:p text:style-name="al">Aantal peuters per categorie (met/zonder VE, met/zonder KOT en minima)</text:p>
                    </text:list-item>
                    <text:list-item text:style-override="id1-3-2-2-6-2-2-8-3-3">
                      <text:number>c)</text:number>
                      <text:p text:style-name="al">Aantal uren peuteropvang dat is afgenomen (met /zonder VE, met/zonder KOT en minima);</text:p>
                    </text:list-item>
                    <text:list-item text:style-override="id1-3-2-2-6-2-2-8-3-4">
                      <text:number>d)</text:number>
                      <text:p text:style-name="al">Opbrengst ouderbijdragen (met/zonder VE, met/zonder KOT en minima);</text:p>
                    </text:list-item>
                    <text:list-item text:style-override="id1-3-2-2-6-2-2-8-3-5">
                      <text:number>e)</text:number>
                      <text:p text:style-name="al">Aantal kinderen ouder dan 4 jaar en 6 weken;</text:p>
                    </text:list-item>
                  </text:list>
                </text:list-item>
                <text:list-item text:style-override="id1-3-2-2-6-2-2-9">
                  <text:number>9.</text:number>
                  <text:p text:style-name="al">Het college kan de gegevens bedoeld in het vorige lid bij de ontvanger opvragen of de administratie van de aanbieder steekproefsgewijs controleren op juiste naleving van de voorwaarden in deze subsidieregeling;</text:p>
                </text:list-item>
                <text:list-item text:style-override="id1-3-2-2-6-2-2-10">
                  <text:number>10.</text:number>
                  <text:p text:style-name="al">Indien bij vaststelling blijkt dat er sprake is van minder of meer afgenomen VE- of reguliere peuteruren dan wordt het te weinig of te veel aan verleende subsidie dan wel teruggevorderd of toegekend. </text:p>
                </text:list-item>
              </text:list>
            </text:section>
            <text:p text:style-name="hoofdstuk_bottom"/>
          </text:section>
          <text:section text:name="hoofdstuk_id1-3-2-2-7" text:style-name="hoofdstuk">
            <text:p text:style-name="hoofdstuk_kop"><text:span text:style-name="label">Hoofdstuk</text:span> <text:span text:style-name="nr">7.</text:span> Weigeringsgronden</text:p>
            <text:section text:name="artikel_id1-3-2-2-7-2" text:style-name="artikel">
              <text:p text:style-name="artikel_kop_titel"><text:span text:style-name="artikel_kop_label"/> </text:p>
              <text:p text:style-name="al">In aanvulling op artikel 9 van de ASV kan het college weigeren een subsidie te verlenen of een subsidie in te trekken, indien door de toezichthouder van de GGD één of meer overtredingen zijn geconstateerd van de belangrijkste voorwaarden uit het ‘Besluit Basisvoorwaarden kwaliteit en voorschoolse educatie’.</text:p>
              <text:p text:style-name="al">Tevens kan het college weigeren een subsidie te verlenen of een subsidie in te trekken, indien niet wordt voldaan aan één of meerdere onderdelen van de aanvullende verplichtingen en kwaliteitseisen uit hoofdstuk 8.</text:p>
            </text:section>
            <text:p text:style-name="hoofdstuk_bottom"/>
          </text:section>
          <text:section text:name="hoofdstuk_id1-3-2-2-8" text:style-name="hoofdstuk">
            <text:p text:style-name="hoofdstuk_kop"><text:span text:style-name="label">Hoofdstuk</text:span> <text:span text:style-name="nr">8.</text:span> Aanvullende verplichtingen en kwaliteitseisen</text:p>
            <text:section text:name="artikel_id1-3-2-2-8-2" text:style-name="artikel">
              <text:p text:style-name="artikel_kop_titel"><text:span text:style-name="artikel_kop_label"/> </text:p>
              <text:p text:style-name="al">Naast de verplichtingen op grond van artikel 11 van de ASV en de wettelijke eisen voor peuteropvang en Voorschoolse Educatie zijn de volgende aanvullende verplichtingen van toepassing:</text:p>
              <text:list text:style-name="id1-3-2-2-8-2-3">
                <text:list-item text:style-override="id1-3-2-2-8-2-3-1">
                  <text:number>a)</text:number>
                  <text:p text:style-name="al">De aanbieder zorgt in het geval van geïndiceerde peuter voor een ‘warme’ overdracht naar de basisschool en met betrekking tot reguliere peuters voor een overdracht;</text:p>
                </text:list-item>
                <text:list-item text:style-override="id1-3-2-2-8-2-3-2">
                  <text:number>b)</text:number>
                  <text:p text:style-name="al">De aanbieder maakt voor iedere peuter die naar de basisschool gaat, gebruik van een overdrachtsformulier;</text:p>
                </text:list-item>
                <text:list-item text:style-override="id1-3-2-2-8-2-3-3">
                  <text:number>c)</text:number>
                  <text:p text:style-name="al">De aanbieder stimuleert maximale deelname (16 uur per week) aan Voorschoolse Educatie;</text:p>
                </text:list-item>
                <text:list-item text:style-override="id1-3-2-2-8-2-3-4">
                  <text:number>d)</text:number>
                  <text:p text:style-name="al">De aanbieder zorgt dat de groepen op de Voorschoolse Educatie-locaties zo veel mogelijk zijn samengesteld uit reguliere én geïndiceerde peuters;</text:p>
                </text:list-item>
                <text:list-item text:style-override="id1-3-2-2-8-2-3-5">
                  <text:number>e)</text:number>
                  <text:p text:style-name="al">De aanbieder geeft aantoonbaar invulling aan het stimuleren van ouderbetrokkenheid en geeft ouder(s) handvatten en materialen mee om thuis delen van het Voorschoolse Educatie-programma voort te kunnen zetten;</text:p>
                </text:list-item>
                <text:list-item text:style-override="id1-3-2-2-8-2-3-6">
                  <text:number>f)</text:number>
                  <text:p text:style-name="al">De aanbieder voert regelmatig en aanvullend op de reguliere momenten, oudergesprekken met ouder(s) om ouderbetrokkenheid te stimuleren;</text:p>
                </text:list-item>
                <text:list-item text:style-override="id1-3-2-2-8-2-3-7">
                  <text:number>g)</text:number>
                  <text:p text:style-name="al">De aanbieder is actief deelnemer aan door de gemeente geïnitieerde overleggen;</text:p>
                </text:list-item>
                <text:list-item text:style-override="id1-3-2-2-8-2-3-8">
                  <text:number>h)</text:number>
                  <text:p text:style-name="al">De aanbieder werkt actief samen met partners in de gemeente zoals onderwijs, welzijn, etc.;</text:p>
                </text:list-item>
                <text:list-item text:style-override="id1-3-2-2-8-2-3-9">
                  <text:number>i)</text:number>
                  <text:p text:style-name="al">De aanbieder werkt actief aan het signaleren van ontwikkelingsproblematiek en betrekt zo nodig de jeugdverpleegkundige van het consultatiebureau en andere preventie partners om ondersteuning te bieden aan de peuters die het nodig hebben;</text:p>
                </text:list-item>
                <text:list-item text:style-override="id1-3-2-2-8-2-3-10">
                  <text:number>j)</text:number>
                  <text:p text:style-name="al">De aanbieder geeft informatie en advies aan ouders over taal en ondersteunende activiteiten;</text:p>
                </text:list-item>
                <text:list-item text:style-override="id1-3-2-2-8-2-3-11">
                  <text:number>k)</text:number>
                  <text:p text:style-name="al">De aanbieder zorgt dat de (nog op te stellen) resultaatafspraken Voorschoolse Educatie worden nagevolgd.</text:p>
                </text:list-item>
                <text:list-item text:style-override="id1-3-2-2-8-2-3-12">
                  <text:number>l)</text:number>
                  <text:p text:style-name="al">De aanbieder heeft haar administratie van de peuteropvang transparant gescheiden van de administratie van kinderdagopvang of andere opvangsoorten die zij ook biedt.</text:p>
                </text:list-item>
                <text:list-item text:style-override="id1-3-2-2-8-2-3-13">
                  <text:number>m)</text:number>
                  <text:p text:style-name="al">De aanbieder informeert de ouder(s) indien er wijzigingen zijn in wet- en regelgeving.</text:p>
                </text:list-item>
                <text:list-item text:style-override="id1-3-2-2-8-2-3-14">
                  <text:number>n)</text:number>
                  <text:p text:style-name="al">De aanbieder wijst ouder(s) op de mogelijkheden voor het aanvragen van kinderopvangtoeslag.</text:p>
                </text:list-item>
              </text:list>
            </text:section>
            <text:p text:style-name="hoofdstuk_bottom"/>
          </text:section>
          <text:section text:name="hoofdstuk_id1-3-2-2-9" text:style-name="hoofdstuk">
            <text:p text:style-name="hoofdstuk_kop"><text:span text:style-name="label">Hoofdstuk</text:span> <text:span text:style-name="nr">9.</text:span> Hardheidsclausule</text:p>
            <text:section text:name="artikel_id1-3-2-2-9-2" text:style-name="artikel">
              <text:p text:style-name="artikel_kop_titel"><text:span text:style-name="artikel_kop_label"/> </text:p>
              <text:p text:style-name="al">Het college kan, in bijzondere gevallen, een artikel of artikelen van deze regeling buiten toepassing laten of daarvan afwijken, voor zover toepassing gelet op het belang van de aanvrager of aanbieder leidt tot onbillijkheid van overwegende aard.</text:p>
            </text:section>
            <text:p text:style-name="hoofdstuk_bottom"/>
          </text:section>
          <text:section text:name="hoofdstuk_id1-3-2-2-10" text:style-name="hoofdstuk">
            <text:p text:style-name="hoofdstuk_kop"><text:span text:style-name="label">Hoofdstuk</text:span> <text:span text:style-name="nr">10.</text:span> Inwerkingtreding</text:p>
            <text:section text:name="artikel_id1-3-2-2-10-2" text:style-name="artikel">
              <text:p text:style-name="artikel_kop_titel"><text:span text:style-name="artikel_kop_label"/> </text:p>
              <text:list text:style-name="id1-3-2-2-10-2-2">
                <text:list-item text:style-override="id1-3-2-2-10-2-2-1">
                  <text:number>1.</text:number>
                  <text:p text:style-name="al">Deze subsidieregeling treedt in werking op 1 januari 2025. </text:p>
                  <text:p text:style-name="al">Reeds ingediende subsidieaanvragen worden getoetst aan de nieuwe subsidieregeling.</text:p>
                </text:list-item>
                <text:list-item text:style-override="id1-3-2-2-10-2-2-2">
                  <text:number>2.</text:number>
                  <text:p text:style-name="al">De Subsidieregeling Peuteropvang en Voor- en Vroegschoolse Educatie Maashorst 2024 wordt ingetrokken.</text:p>
                </text:list-item>
              </text:list>
            </text:section>
            <text:p text:style-name="hoofdstuk_bottom"/>
          </text:section>
          <text:section text:name="hoofdstuk_id1-3-2-2-11" text:style-name="hoofdstuk">
            <text:p text:style-name="hoofdstuk_kop"><text:span text:style-name="label">Hoofdstuk</text:span> <text:span text:style-name="nr">11.</text:span> Citeertitel</text:p>
            <text:section text:name="artikel_id1-3-2-2-11-2" text:style-name="artikel">
              <text:p text:style-name="artikel_kop_titel"><text:span text:style-name="artikel_kop_label"/> </text:p>
              <text:p text:style-name="al">Deze subsidieregeling wordt aangehaald als ‘Peuteropvang en Voorschoolse Educatie gemeente Maashorst 2025’.</text:p>
            </text:section>
            <text:p text:style-name="hoofdstuk_bottom"/>
          </text:section>
        </text:section>
        <text:section text:name="regeling-sluiting_id1-3-2-3" text:style-name="regeling-sluiting">
          <text:section text:name="ondertekening_id1-3-2-3-1">
            <text:p><text:span text:style-name="functie">Maashorst, 21 januari 2025</text:span></text:p>
          </text:section>
          <text:section text:name="ondertekening_id1-3-2-3-2">
            <text:p><text:span text:style-name="functie"/></text:p>
            <text:p><text:span text:style-name="functie">de secretaris,</text:span></text:p>
            <text:p><text:span text:style-name="functie">J.A.G.M. van Aaken </text:span></text:p>
          </text:section>
          <text:section text:name="ondertekening_id1-3-2-3-3">
            <text:p><text:span text:style-name="functie"/></text:p>
            <text:p><text:span text:style-name="functie">de burgemeester,</text:span></text:p>
            <text:p><text:span text:style-name="functie">J.H.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271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1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1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lgemene subsidieverordening gemeente Maashorst 2022]|[https://lokaleregelgeving.overheid.nl/CVDR715587/1</meta:user-defined>
    <meta:user-defined meta:name="DCTERMS.alternative">Peuteropvang en Voorschoolse Educatie gemeente Maashorst 2025</meta:user-defined>
    <dc:language>nl</dc:language>
    <meta:user-defined meta:name="OVERHEIDop.locatietype/OVERHEIDop.gebiedsmarkering">Gemeente</meta:user-defined>
    <meta:user-defined meta:name="DC.title">Subsidieregeling Peuteropvang en Voorschoolse Educatie gemeente Maashorst 2025</meta:user-defined>
    <meta:user-defined meta:name="DCTERMS.W3CDTF/DCTERMS.available">2025-02-14</meta:user-defined>
    <meta:user-defined meta:name="DCTERMS.W3CDTF/OVERHEIDop.jaargang">2025</meta:user-defined>
    <meta:user-defined meta:name="OVERHEIDop.publicationIssue">62710</meta:user-defined>
    <meta:user-defined meta:name="OVERHEIDop.betreftRegeling">CVDR735574_1</meta:user-defined>
    <meta:user-defined meta:name="xs:date/OVERHEIDop.startdatum">2025-02-15</meta:user-defined>
    <meta:user-defined meta:name="OVERHEIDop.GmbID/DC.identifier">gmb-2025-62710</meta:user-defined>
    <meta:user-defined meta:name="OVERHEIDop.versieInformatie"/>
  </office:meta>
</office:document-meta>
</file>