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herbouw van een berging - De Nijverheid 97, 9207D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Nijverheid 97, 9207DJ Drachten, de herbouw van een berging, ontvangen: 12 februari 2025. De aanvraag is geregistreerd onder zaaknummer Z2025-0000038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270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0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0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2</meta:user-defined>
    <meta:user-defined meta:name="DCTERMS.abstract">Aanvraag omgevingsvergunning: De Nijverheid 97, 9207DJ Drachten, de herbouw van een berging, ontvangen: 12 februari 2025, zaaknummer: Z2025-00000382</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de herbouw van een berging - De Nijverheid 97, 9207DJ Drachten</meta:user-defined>
    <meta:user-defined meta:name="DCTERMS.W3CDTF/DCTERMS.available">2025-02-14</meta:user-defined>
    <meta:user-defined meta:name="DCTERMS.W3CDTF/OVERHEIDop.jaargang">2025</meta:user-defined>
    <meta:user-defined meta:name="OVERHEIDop.publicationIssue">62703</meta:user-defined>
    <meta:user-defined meta:name="OVERHEIDop.GmbID/DC.identifier">gmb-2025-62703</meta:user-defined>
    <meta:user-defined meta:name="OVERHEIDop.versieInformatie"/>
  </office:meta>
</office:document-meta>
</file>