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TAM-omgevingsplan IKC ’s-Heer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g TAM-omgevingsplan IKC ’s-Heerenberg’ vanaf 19 februari 2025 gedurende zes weken ter inzage liggen.</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vet">Doel TAM-Omgevingsplan</text:span>
          </text:p>
            <text:p text:style-name="common-al">Dit ‘Ontwerp TAM-omgevingsplan Hoofdstuk 22g TAM-omgevingsplan IKC ’s-Heerenberg’ voorziet in de planologische basis voor de realisatie van een Integraal Kindcentrum (IKC) aan de Zeddamseweg 84 in de kern van ’s-Heerenberg. Dit TAM-omgevingsplan maakt deze ontwikkeling mogelijk.</text:p>
            <text:p text:style-name="common-al">
            <text:span text:style-name="nadrukvet">Waar en wanneer ter inzage</text:span>
          </text:p>
            <text:p text:style-name="common-al">Het ‘Ontwerp TAM-omgevingsplan Hoofdstuk 22g TAM-omgevingsplan IKC ’s-Heerenberg’ liggen voor een ieder vanaf 19 januari 2025 tot en met 1 april 2025 ter inzage bij de receptie van het gemeentehuis. Het ‘Ontwerp TAM-omgevingsplan Hoofdstuk 22g TAM-omgevingsplan IKC ’s-Heerenberg’ is ook digitaal in te zien op de website omgevingswet.overheid.nl/regels-op-de-kaart. Als u bij de zoekterm de naam invult of de code ‘NL.IMRO.1955.opsgshbikcsheerenb-on01’ invoert, komt u direct bij het plan.</text:p>
            <text:p text:style-name="common-al">
            <text:span text:style-name="nadrukvet">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6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shbikcsheerenb-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g TAM-omgevingsplan IKC ’s-Heerenberg’</meta:user-defined>
    <meta:user-defined meta:name="DCTERMS.W3CDTF/DCTERMS.available">2025-02-18</meta:user-defined>
    <meta:user-defined meta:name="DCTERMS.W3CDTF/OVERHEIDop.jaargang">2025</meta:user-defined>
    <meta:user-defined meta:name="OVERHEIDop.publicationIssue">62696</meta:user-defined>
    <meta:user-defined meta:name="OVERHEIDop.GmbID/DC.identifier">gmb-2025-62696</meta:user-defined>
    <meta:user-defined meta:name="OVERHEIDop.versieInformatie"/>
  </office:meta>
</office:document-meta>
</file>