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33 7675 TB Bruinehaar, bouwen van een aardappelbewaarplaats   (ontvangen op 11-02-2025, zaaknummer TR-Z2025-00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ravenlandweg 33 7675 TB Bruinehaar</text:p>
            <text:p text:style-name="common-al">
            <text:span text:style-name="nadrukvet">Project:</text:span> bouwen van een aardappelbewaarplaats</text:p>
            <text:p text:style-name="common-al">
            <text:span text:style-name="nadrukvet">Ingekomen:</text:span> 11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6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21</meta:user-defined>
    <meta:user-defined meta:name="DCTERMS.abstract">bouwen van een aardappelbewaar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avenlandweg 33 7675 TB Bruinehaar, bouwen van een aardappelbewaarplaats   (ontvangen op 11-02-2025, zaaknummer TR-Z2025-000221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688</meta:user-defined>
    <meta:user-defined meta:name="OVERHEIDop.GmbID/DC.identifier">gmb-2025-62688</meta:user-defined>
    <meta:user-defined meta:name="OVERHEIDop.versieInformatie"/>
  </office:meta>
</office:document-meta>
</file>