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UNETTENLAAN 102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Lunettenlaan 102 Vught, Wapendag 2025 Regiment Genietroepen op 05-06-2025 van 8.30 - 22.00 uur, Z25-287986.</text:p>
            <text:p text:style-name="tussenkopcur">De aanvraag voor de vergunning is ingekomen op 12 febr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6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LUNETTENLAAN 102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681</meta:user-defined>
    <meta:user-defined meta:name="OVERHEIDop.GmbID/DC.identifier">gmb-2025-62681</meta:user-defined>
    <meta:user-defined meta:name="OVERHEIDop.versieInformatie"/>
  </office:meta>
</office:document-meta>
</file>