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scar Romeroplein 14, 2552 PX 's-Gravenhage, Oscar Romeroplein 13, 2552 P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treurwilgen (stamomtrekken 260 cm), staande in de achtertuin van de percelen</text:p>
            <text:p text:style-name="common-al"/>
            <text:p text:style-name="common-al">Ons kenmerk: VTH2025-179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scar Romeroplein 14, 2552 PX 's-Gravenhage, Oscar Romeroplein 13, 2552 P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6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7971</meta:user-defined>
    <meta:user-defined meta:name="DCTERMS.abstract">het kappen van 2 treurwilgen (stamomtrekken 260 cm), staande in de achtertuin van de perc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scar Romeroplein 14, 2552 PX 's-Gravenhage, Oscar Romeroplein 13, 2552 PX 's-Gravenhag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68</meta:user-defined>
    <meta:user-defined meta:name="OVERHEIDop.GmbID/DC.identifier">gmb-2025-6268</meta:user-defined>
    <meta:user-defined meta:name="OVERHEIDop.versieInformatie"/>
  </office:meta>
</office:document-meta>
</file>