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Ontwerp-onteigeningsbeschikking tot aanwijzing van onroerende zaken ter onteigening in de gemeente Maastricht die nodig zijn voor onteigeningsplan Palace Wyck,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nteigeningsbeschikking</text:span>
          </text:p>
            <text:p text:style-name="common-al">Burgemeester en Wethouders van Maastricht delen mee dat, ingevolge artikel 16.33d, eerste lid van de Omgevingswet, een ontwerp-onteigeningsbeschikking met de daaraan ten grondslag liggende stukken ter inzage zal worden gelegd. De ontwerp-onteigeningsbeschikking wijst onroerende zaken ter onteigening aan die nodig zijn voor onteigeningsplan Palace Wyck in de gemeente Maastricht.</text:p>
            <text:p text:style-name="common-al">
            <text:span text:style-name="nadrukvet">Terinzagelegging</text:span>
          </text:p>
            <text:p text:style-name="common-al">Op de voorbereiding van een onteigeningsbeschikking is de uniforme openbare voorbereidingsprocedure van afdeling 3.4 van de Algemene wet bestuursrecht van toepassing. De ontwerp-onteigeningsbeschikking met bijlagen en de bijbehorende stukken kunnen vanaf 17 februari 2025 tot en met 30 maart 2025 worden ingezien op de volgende locaties:</text:p>
            <text:list text:style-name="id1-3-2-1-1-5">
              <text:list-item text:style-override="id1-3-2-1-1-5-1">
                <text:number>-</text:number>
                <text:p text:style-name="al">Gemeentekantoor Maastricht, gemeenteloket Balie 20-21, Mosae Forum 10, 6211 DW Maastricht, tijdens de volgende openingsuren: </text:p>
              </text:list-item>
              <text:list-item text:style-override="id1-3-2-1-1-5-2">
                <text:number>•</text:number>
                <text:p text:style-name="al">Maandag: 08.30 - 12.30 uur</text:p>
              </text:list-item>
              <text:list-item text:style-override="id1-3-2-1-1-5-3">
                <text:number>•</text:number>
                <text:p text:style-name="al">Dinsdag: 08.30 - 12.30 uur</text:p>
              </text:list-item>
              <text:list-item text:style-override="id1-3-2-1-1-5-4">
                <text:number>•</text:number>
                <text:p text:style-name="al">Woensdag: 08.30 - 12.30 uur</text:p>
              </text:list-item>
              <text:list-item text:style-override="id1-3-2-1-1-5-5">
                <text:number>•</text:number>
                <text:p text:style-name="al">Donderdag: 13.30 - 19.00 uur</text:p>
              </text:list-item>
              <text:list-item text:style-override="id1-3-2-1-1-5-6">
                <text:number>•</text:number>
                <text:p text:style-name="al">Vrijdag: 08.30 - 12.30 uur</text:p>
                <text:p text:style-name="al"/>
              </text:list-item>
              <text:list-item text:style-override="id1-3-2-1-1-5-7">
                <text:number>-</text:number>
                <text:p text:style-name="al">Ook zijn deze stukken vanaf 17 februari 2025 tot en met 30 maart 2025 digitaal in te zien op de volgende website: </text:p>
                <text:p text:style-name="al">
                <text:a xlink:href="https://vastgoed.gemeentemaastricht.nl/ontwerpbeschikking-onteigening-palace-wyck" xlink:type="simple">
                  <text:span text:style-name="nadrukondlijn">https://vastgoed.gemeentemaastricht.nl/ontwerpbeschikking-onteigening-palace-wyck</text:span>
                </text:a>
              </text:p>
              </text:list-item>
            </text:list>
            <text:p text:style-name="common-al">
            <text:span text:style-name="nadrukvet">Zienswijzen</text:span>
          </text:p>
            <text:p text:style-name="common-al">Belanghebbenden kunnen binnen bovengenoemde termijn mondeling of schriftelijk zienswijzen over de ontwerp-onteigeningsbeschikking naar voren brengen. Schriftelijke zienswijzen kunnen worden ingebracht bij: Het college van burgemeester en wethouders van Maastricht, t.a.v. Carla Peeters-Willems (Vastgoed), Postbus 1992, 6201 BZ Maastricht of Mosae Forum 10, 6211 DW Maastricht.</text:p>
            <text:p text:style-name="common-al">Voor het naar voren brengen van een mondelinge zienswijze kunt u contact opnemen met Carla Peeters-Willems telefoonnummer 043-350 4265, email carla.willems@maastricht.nl. </text:p>
            <text:p text:style-name="common-al">
            <text:span text:style-name="nadrukvet">Hoorzitting</text:span>
          </text:p>
            <text:p text:style-name="last-al">In het kader van deze procedure is een hoorzitting gepland. Deze is uitsluitend bedoeld voor degenen die in hun zienswijze kenbaar hebben gemaakt dat zij gebruik willen maken van de mogelijkheid om te worden gehoord. Deze hoorzitting vindt plaats op 1 april 2025 tussen 11.00 en 13.00 uur, op Gemeentekantoor Maastricht, Mosae Forum 10, 6211 DW Maastricht. Hiervoor wordt geen afzonderlijke uitnodiging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6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onteigeningsbeschikking tot aanwijzing van onroerende zaken ter onteigening in de gemeente Maastricht die nodig zijn voor onteigeningsplan Palace Wyck, in de gemeente Maastricht</meta:user-defined>
    <meta:user-defined meta:name="OVERHEIDop.datumEindeReactietermijn">2025-03-30</meta:user-defined>
    <meta:user-defined meta:name="OVERHEIDop.terinzageleggingBG">https://vastgoed.gemeentemaastricht.nl/ontwerpbeschikking-onteigening-palace-wyck</meta:user-defined>
    <meta:user-defined meta:name="DCTERMS.W3CDTF/DCTERMS.available">2025-02-14</meta:user-defined>
    <meta:user-defined meta:name="DCTERMS.W3CDTF/OVERHEIDop.jaargang">2025</meta:user-defined>
    <meta:user-defined meta:name="OVERHEIDop.publicationIssue">62674</meta:user-defined>
    <meta:user-defined meta:name="OVERHEIDop.GmbID/DC.identifier">gmb-2025-62674</meta:user-defined>
    <meta:user-defined meta:name="OVERHEIDop.versieInformatie"/>
  </office:meta>
</office:document-meta>
</file>