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iciliëboulevard 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Siciliëboulevard 220, 3059 XT, tijdelijk plaatsen van een bouwwerk (geen gebouw zijnde) voor het opslaan van strandbedden en toebehoren voor de periode van mei tot en met september 2025 (aanvraagdatum 09-02-2025, dossiernummer OMV.25.02.00097).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6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iciliëboulevard 220</meta:user-defined>
    <meta:user-defined meta:name="DCTERMS.W3CDTF/DCTERMS.available">2025-02-14</meta:user-defined>
    <meta:user-defined meta:name="DCTERMS.W3CDTF/OVERHEIDop.jaargang">2025</meta:user-defined>
    <meta:user-defined meta:name="OVERHEIDop.publicationIssue">62671</meta:user-defined>
    <meta:user-defined meta:name="OVERHEIDop.GmbID/DC.identifier">gmb-2025-62671</meta:user-defined>
    <meta:user-defined meta:name="OVERHEIDop.versieInformatie"/>
  </office:meta>
</office:document-meta>
</file>