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fwijken van de regels van bedrijfswoning naar plattelandswoning aan Insteek 79,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02-2025 een omgevingsvergunning verleend. De gemeente geeft hiermee toestemming voor afwijken van de regels van bedrijfswoning naar plattelandswoning aan Insteek 79, Boskoop, geregistreerd onder nr. 048435210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66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6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6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21086</meta:user-defined>
    <meta:user-defined meta:name="DCTERMS.abstract">Verleende vergunning voor afwijken van de regels van bedrijfswoning naar plattelandswoning aan Insteek 79, Boskoop</meta:user-defined>
    <dc:language>nl</dc:language>
    <meta:user-defined meta:name="OVERHEIDop.locatietype/OVERHEIDop.gebiedsmarkering">Vlak</meta:user-defined>
    <meta:user-defined meta:name="DC.title">Verleende vergunning voor afwijken van de regels van bedrijfswoning naar plattelandswoning aan Insteek 79, Boskoop</meta:user-defined>
    <meta:user-defined meta:name="DCTERMS.W3CDTF/DCTERMS.available">2025-02-14</meta:user-defined>
    <meta:user-defined meta:name="DCTERMS.W3CDTF/OVERHEIDop.jaargang">2025</meta:user-defined>
    <meta:user-defined meta:name="OVERHEIDop.publicationIssue">62666</meta:user-defined>
    <meta:user-defined meta:name="OVERHEIDop.GmbID/DC.identifier">gmb-2025-62666</meta:user-defined>
    <meta:user-defined meta:name="OVERHEIDop.versieInformatie"/>
  </office:meta>
</office:document-meta>
</file>