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wijzingsbesluit categorieën vechtsportwedstrijden en vechtsportgala’s </text:p>
      <text:section text:name="regeling_id1-3-2" text:style-name="regeling">
        <text:section text:name="aanhef_id1-3-2-1" text:style-name="aanhef">
          <text:section text:name="preambule_id1-3-2-1-1" text:style-name="preambule">
            <text:p text:style-name="al">De burgemeester van de gemeente Beuningen, </text:p>
            <text:p text:style-name="al"/>
            <text:p text:style-name="al">gelet op artikel 2:24, tweede lid, aanhef en onder f, van de Algemene Plaatselijke Verordening gemeente Beuningen 2024.</text:p>
            <text:p text:style-name="al"/>
            <text:p text:style-name="al">overwegende dat;</text:p>
            <text:list text:style-name="id1-3-2-1-1-6">
              <text:list-item text:style-override="id1-3-2-1-1-6-1">
                <text:number>•</text:number>
                <text:p text:style-name="al">Landelijk is gebleken dat er bij sommige vechtsportwedstrijden en –gala’s een verhoogde kans bestaat op ongewenste situaties rond en tijdens het evenement; </text:p>
              </text:list-item>
              <text:list-item text:style-override="id1-3-2-1-1-6-2">
                <text:number>•</text:number>
                <text:p text:style-name="al">Het niet gaat om een algeheel verbod van vechtsportwedstrijden of –gala’s, maar om de mogelijke criminaliteit en/of andere negatieve aspecten achter en in de organisatie van vechtsportgala’s tegen te gaan en malafide organisatoren niet te faciliteren; </text:p>
              </text:list-item>
              <text:list-item text:style-override="id1-3-2-1-1-6-3">
                <text:number>•</text:number>
                <text:p text:style-name="al">Het wenselijk is te voorzien in een formele aanwijzing van de categorieën vechtsportwedstrijden en vechtsportgala’s in de zin van artikel 2:24 Algemene Plaatselijke Verordening gemeente Beuningen 2024 artikel 2:24 lid 2.</text:p>
              </text:list-item>
            </text:list>
            <text:p text:style-name="al"/>
            <text:p text:style-name="al"/>
            <text:p text:style-name="al">B E S L U I T om de volgende verorden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ext:p>
            <text:p text:style-name="al">De burgemeester wijst de volgende categorieën vechtsportwedstrijden of –gala’s aan, als bedoeld in artikel 2:24, tweede lid, aanhef en onder f, van de Algemene Plaatselijke Verordening, waarvoor het verboden is om zonder vergunning een evenement te organiseren: </text:p>
            <text:p text:style-name="al">1. Mixed Martial Arts (gemengde vechtkunst), waaronder in ieder geval worden begrepen: ‘free fight’ (het vrije vechten), ‘vale tudo’ (Braziliaans Mixed Martial Arts) en ‘cagefight’ (kooigevecht); </text:p>
            <text:p text:style-name="al">2. Boksen, kickboksen en Muay Thai (Thaiboksen) in alle varianten; </text:p>
            <text:p text:style-name="al">3. Vechtsportwedstrijden en – gala’s die naar hun aard vergelijkbaar zijn met die genoemd onder a en b. </text:p>
          </text:section>
          <text:section text:name="artikel_id1-3-2-2-2" text:style-name="artikel">
            <text:p text:style-name="artikel_kop_titel"><text:span text:style-name="artikel_kop_label">Artikel</text:span> <text:span text:style-name="artikel_kop_nr">2</text:span> Citeertitel </text:p>
            <text:p text:style-name="al">Dit besluit kan worden aangehaald als: “Aanwijzingsbesluit aangewezen categorie vechtsportwedstrijden en vechtsportgala’s”. </text:p>
          </text:section>
          <text:section text:name="artikel_id1-3-2-2-3" text:style-name="artikel">
            <text:p text:style-name="artikel_kop_titel"><text:span text:style-name="artikel_kop_label">Artikel</text:span> <text:span text:style-name="artikel_kop_nr">3</text:span> Inwerkingtreding </text:p>
            <text:p text:style-name="al">Dit besluit treedt in werking op de dag na bekendmaking.  </text:p>
            <text:p text:style-name="al"/>
            <text:p text:style-name="al"/>
          </text:section>
        </text:section>
        <text:section text:name="regeling-sluiting_id1-3-2-3" text:style-name="regeling-sluiting">
          <text:section text:name="ondertekening_id1-3-2-3-1">
            <text:p><text:span text:style-name="functie">Aldus besloten op 12 februari 2025, </text:span></text:p>
            <text:p><text:span text:style-name="functie">De burgemeester gemeente Beuningen </text:span></text:p>
            <text:p><text:span text:style-name="functie"/></text:p>
            <text:p><text:span text:style-name="functie"/></text:p>
            <text:p><text:span text:style-name="functie">D. Bergman </text:span></text:p>
            <text:p><text:span text:style-name="functie">Burgemeester</text:span></text:p>
          </text:section>
        </text:section>
        <text:section text:name="nota-toelichting_id1-3-2-4" text:style-name="nota-toelichting">
          <text:p text:style-name="kop_level0"><text:span text:style-name="label"/> <text:span text:style-name="nr"/> Toelichting</text:p>
          <text:p text:style-name="al">De vrijstelling van de vergunningplicht voor het houden van vechtsportwedstrijden en -gala’s kan op gespannen voet komen te staan met andere belangen zoals openbare orde en veiligheid. Zo wijst de praktijk uit dat er bij sommige grootschalige vechtsportwedstrijden en -gala’s een verhoogde kans bestaat op ongewenste situaties rond en tijdens de vechtsportwedstrijd en het -gala. Daarom is in de huidige APV de mogelijkheid opgenomen om het organiseren van dergelijke vechtsportwedstrijden en -gala’s van de vrijstelling of meldingsplicht in artikel 2.24, tweede lid sub f, APV, uit te zonderen.</text:p>
          <text:p text:style-name="al">Om te vermijden dat er meer vechtsportwedstrijden en -gala’s onder de vergunningsplicht komen te vallen dan wenselijk is, is voorzien in een bevoegdheid die aan de burgemeester wordt toegekend om de categorieën aan te wijzen waarvoor de vergunningsplicht geldt.</text:p>
          <text:p text:style-name="al">Mixed Martial Arts, of te wel gemengde vechtkunst, is een sport die zich richt op het combineren van technieken uit verschillende vechtsporten, zoals worstelen (grappling), judo, kickboksen, boksen en jiujitsu muay Thai. Deze combinatie heeft als doel het vormen van de meest effectieve vechtsport voor een in theorie vrij gevecht. Er zijn diverse varianten van Mixed Martial Arts en verschillende organisaties, ieder met zijn eigen kenmerken en regels, waaronder free fight (het vrije gevecht), vale tudo (Braziliaans Mixed Martial Arts) en cage fight (kooigevecht).</text:p>
          <text:p text:style-name="al"/>
          <text:p text:style-name="al">
          <text:span text:style-name="nadrukvet">Bent u het niet eens met dit besluit? </text:span>
        </text:p>
          <text:p text:style-name="al">Tegen deze beslissing kunnen belanghebbenden binnen zes weken na datum van publicatie van dit besluit een bezwaarschrift indienen bij de burgmeester van de gemeente Beuningen, postbus 14, 6640 AA Beuningen. </text:p>
          <text:p text:style-name="al">
          <text:span text:style-name="nadrukvet">Digitaal bezwaar indienen </text:span>
        </text:p>
          <text:p text:style-name="al">Dit kan via onze website (https://beuningen.nl/bezwaar). U heeft hiervoor een DigiD nodig. </text:p>
          <text:p text:style-name="al">In het bezwaarschrift zet u: </text:p>
          <text:p text:style-name="al">- uw naam en adres; </text:p>
          <text:p text:style-name="al">- de datum van uw bezwaarschift; </text:p>
          <text:p text:style-name="al">- een omschrijving van het besluit, waartegen u bezwaar maakt. Vermeld in ieder geval het kenmerk en de datum van het besluit; </text:p>
          <text:p text:style-name="al">- waarom u het niet met dit besluit eens bent. </text:p>
          <text:p text:style-name="al">Dit moet volgens artikel 6:5 Algemene wet bestuursrecht (Awb). </text:p>
          <text:p text:style-name="al"/>
          <text:p text:style-name="al">Vergeet u niet het bezwaarschrift te ondertekenen. Wilt u een kopie van deze brief met uw bezwaarschrift meestu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266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6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6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Beuningen</meta:user-defined>
    <meta:user-defined meta:name="OVERHEID.Informatietype/DC.type">officiële publicatie</meta:user-defined>
    <meta:user-defined meta:name="OVERHEIDop.Rubriek/DC.type">ander besluit van algemene strekking</meta:user-defined>
    <meta:user-defined meta:name="OVERHEID.Gemeente/DCTERMS.publisher">Beuningen</meta:user-defined>
    <meta:user-defined meta:name="OVERHEID.Gemeente/OVERHEID.authority">Beuninge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ingsbesluit categorieën vechtsportwedstrijden en vechtsportgala’s</meta:user-defined>
    <meta:user-defined meta:name="DCTERMS.W3CDTF/DCTERMS.available">2025-02-14</meta:user-defined>
    <meta:user-defined meta:name="DCTERMS.W3CDTF/OVERHEIDop.jaargang">2025</meta:user-defined>
    <meta:user-defined meta:name="OVERHEIDop.publicationIssue">62663</meta:user-defined>
    <meta:user-defined meta:name="OVERHEIDop.betreftRegeling">CVDR735573_1</meta:user-defined>
    <meta:user-defined meta:name="OVERHEIDop.GmbID/DC.identifier">gmb-2025-62663</meta:user-defined>
    <meta:user-defined meta:name="xs:date/OVERHEIDop.startdatum">2025-02-12</meta:user-defined>
    <meta:user-defined meta:name="OVERHEIDop.versieInformatie"/>
  </office:meta>
</office:document-meta>
</file>