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Killesteijn II, Lexmond’,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gewijzigd vastgestelde wijzigingsplan <text:span text:style-name="nadrukvet">‘Killesteijn II, Lexmond´</text:span> ter inzage ligt.</text:p>
            <text:p text:style-name="common-al">Het plan ´Killesteijn II, Lexmond´ voorziet in de wijziging van de bestemmingen binnen het aangeduide wijzigingsgebied in de bestemmingen Wonen, Tuin, Groen, Water en Verkeer ter hoogte van de Killesteijnstraat 45 te Lexmond. Het plan maakt o.a. het volgende mogelijk: de bouw van maximaal 16 woningen, de realisatie van een groenvoorziening met speelmogelijkheden, de aanleg van parkeerplaatsen en de aanleg van een plas water.</text:p>
            <text:p text:style-name="common-al">Het gewijzigd vastgestelde wijzigingsplan kan vanaf <text:span text:style-name="nadrukvet">vrijdag 21 februari 2025 tot en met vrijdag 5 april 2025</text:span> op de volgende wijze worden ingezien:</text:p>
            <text:list text:style-name="id1-3-2-1-1-4">
              <text:list-item text:style-override="id1-3-2-1-1-4-1">
                <text:number>1.</text:number>
                <text:p text:style-name="al">digitaal via de landelijke website <text:a xlink:href="http://www.ruimtelijkeplannen.nl" xlink:type="simple"> Regels op de kaart - Omgevingswet - Regels op de kaart - Omgevingsloket</text:a>. Het digitale identificatienummer van het vastgestelde bestemmingsplan is: <text:span text:style-name="nadrukvet">NL.IMRO.1961.WPLXKillesteijnII-VA01</text:span>;</text:p>
              </text:list-item>
              <text:list-item text:style-override="id1-3-2-1-1-4-2">
                <text:number>2.</text:number>
                <text:p text:style-name="al"> op papier uitsluitend op afspraak bij de publieksbalie in het gemeentehuis locatie Meerkerk aan de Prinses Marijkeweg 1 te Meerkerk. U kunt daarvoor een afspraak maken met de behandelend ambtenaar, de heer S.A. de Kluijver, via telefoonnummer 088 599 7000.</text:p>
              </text:list-item>
            </text:list>
            <text:p text:style-name="common-al">
            <text:span text:style-name="nadrukvet">Beroepsprocedure</text:span>
          </text:p>
            <text:p text:style-name="common-al">Binnen de 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265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WPLXKillesteijnII-VA01</meta:user-defined>
    <meta:user-defined meta:name="OVERHEIDop.Plansoort/OVERHEIDop.plansoort">bestemmings- of omgevingsplan</meta:user-defined>
    <meta:user-defined meta:name="DCTERMS.abstract">Plan voorziet in de nieuwbouw van 16 woningen, aanleg van groenvoorziening met speelplek, aanleg van parkeerplaatsen en een plas water binnen het wijzigingsgebied ter hoogte van Killesteijnstraat 45, Lexmond. </meta:user-defined>
    <dc:language>nl</dc:language>
    <meta:user-defined meta:name="OVERHEIDop.locatietype/OVERHEIDop.gebiedsmarkering">Gemeente</meta:user-defined>
    <meta:user-defined meta:name="DC.title">Vastgesteld wijzigingsplan ‘Killesteijn II, Lexmond’, Vijfheerenlanden</meta:user-defined>
    <meta:user-defined meta:name="DCTERMS.W3CDTF/DCTERMS.available">2025-02-20</meta:user-defined>
    <meta:user-defined meta:name="DCTERMS.W3CDTF/OVERHEIDop.jaargang">2025</meta:user-defined>
    <meta:user-defined meta:name="OVERHEIDop.publicationIssue">62658</meta:user-defined>
    <meta:user-defined meta:name="OVERHEIDop.GmbID/DC.identifier">gmb-2025-62658</meta:user-defined>
    <meta:user-defined meta:name="OVERHEIDop.versieInformatie"/>
  </office:meta>
</office:document-meta>
</file>