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eteren en verduurzamen van het bestaande pand aan Kostersgaarden 4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januar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eteren en verduurzamen van het bestaande pand op het adres Kostersgaarden 44, 7581 AC Losser, zaaknummer 0168Z202400699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26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6994</meta:user-defined>
    <dc:language>nl</dc:language>
    <meta:user-defined meta:name="OVERHEIDop.locatietype/OVERHEIDop.gebiedsmarkering">Adres</meta:user-defined>
    <meta:user-defined meta:name="DC.title">Aanvraag vergunning voor het verbeteren en verduurzamen van het bestaande pand aan Kostersgaarden 44 te Losser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65</meta:user-defined>
    <meta:user-defined meta:name="OVERHEIDop.GmbID/DC.identifier">gmb-2025-6265</meta:user-defined>
    <meta:user-defined meta:name="OVERHEIDop.versieInformatie"/>
  </office:meta>
</office:document-meta>
</file>